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4 mei 2011</text:p>
      <text:p text:style-name="algemeen">Hierbij bied ik u het rapport van de Inspectie Jeugdzorg over de bruikbaarheid van adviezen en consulten van de Advies- en
                  Meldpunten Kindermishandeling (AMK’s) aan.<text:note text:id="ID-114729-d28e107" text:note-class="footnote"><text:note-citation text:label="1">1</text:note-citation><text:note-body><text:p> Ter inzage gelegd bij het Centraal Informatiepunt Tweede Kamer.</text:p></text:note-body></text:note> De inspectie heeft in 2010 onderzoek gedaan naar de kwaliteit van bovengenoemde functies en deze voor 12 van de 15 AMK’s
                  als voldoende tot goed beoordeeld. De meerderheid van de geïnterviewde beroepskrachten (85%) geeft aan tevreden te zijn over
                  het verkregen advies of consult. Ook blijkt uit het onderzoek dat 97% van de adviesvragers in de toekomst zonder twijfel opnieuw
                  contact zou opnemen met het AMK.
               </text:p>
      <text:p text:style-name="algemeen">Drie AMK’s zorgen er in onvoldoende mate voor dat beroepskrachten bruikbare adviezen en consulten ontvangen. De inspectie
                  heeft deze AMK’s verzocht binnen vier weken na afronding van het onderzoek te komen met een verbeterplan. Dit is inmiddels
                  gebeurd en volgens de inspectie blijkt uit deze plannen dat de AMK’s direct aan de slag zijn gegaan met het aanbrengen van
                  verbeteringen. In het komend half jaar zal de inspectie hierop blijven controleren.
               </text:p>
      <text:p text:style-name="algemeen">Het belang van de advies- en consultfunctie van het AMK is groot. Iedereen met vermoedens van kindermishandeling moet laagdrempelig
                  en vrijblijvend advies kunnen vragen bij het AMK. Het belang van deze functie wordt in de toekomst alleen maar groter, bijvoorbeeld
                  door de komst van de meldcode huiselijk geweld en kindermishandeling waarvan het raadplegen van het AMK een onderdeel vormt.
                  In dat licht bezien ben ik blij met het overwegend positieve oordeel van de inspectie over de adviezen  en consulten van de
                  AMK’s.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15,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