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GEWIJZIGDE MOTIE VAN HET LID ARIB TER VERVANGING VAN DIE GEDRUKT ONDER NR. 57
            </text:p>
            <text:p text:style-name="headtable.datum">Voorgesteld 24 mei 2011
               
            </text:p>
          </table:table-cell>
          <table:covered-table-cell/>
        </table:table-row>
      </table:table>
      <text:p text:style-name="algemeen">De Kamer,</text:p>
      <text:p text:style-name="algemeen">gehoord de beraadslaging,</text:p>
      <text:p text:style-name="algemeen">overwegende, dat kindermishandeling nog te vaak niet wordt onderkend en dat kinderen onnodig overlijden omdat kindermishandeling
                  niet of te laat wordt gesignaleerd;
               </text:p>
      <text:p text:style-name="algemeen">overwegende, dat de Forensische Polikliniek Kindermishandeling in Utrecht bij vermoeden van mishandeling vaak uitsluitsel
                  kan geven en daarmee verdere mishandeling kan worden voorkomen;
               </text:p>
      <text:p text:style-name="algemeen">verzoekt de regering de Kamer te berichten hoeveel zaken de polikliniek in de afgelopen tijd heeft behandeld, op welke wijze
                  deze zijn gefinancierd en daarbij tevens een voorstel voor structurele financiering te zenden,
               </text:p>
      <text:p text:style-name="algemeen">en gaat over tot de orde van de dag.</text:p>
      <text:p text:style-name="algemeen">Ari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15,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