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5</text:p>
          </table:table-cell>
          <table:table-cell office:value-type="string" table:number-columns-spanned="2" table:style-name="parlementair.kopcel3">
            <text:p text:style-name="headtable.dossiertitel"> Kindermishandeling
         </text:p>
          </table:table-cell>
          <table:covered-table-cell/>
        </table:table-row>
        <table:table-row>
          <table:table-cell office:value-type="string" table:number-columns-spanned="1" table:style-name="parlementair.kopcel_last">
            <text:p text:style-name="headtable.stuktitel">Nr. 62</text:p>
          </table:table-cell>
          <table:table-cell office:value-type="string" table:number-columns-spanned="2" table:style-name="parlementair.kopcel_last">
            <text:p text:style-name="headtable.stuktitel"> MOTIE VAN HET LID DIBI C.S.
            </text:p>
            <text:p text:style-name="headtable.datum">Voorgesteld 18 mei 2011
               
            </text:p>
          </table:table-cell>
          <table:covered-table-cell/>
        </table:table-row>
      </table:table>
      <text:p text:style-name="algemeen">De Kamer,</text:p>
      <text:p text:style-name="algemeen">gehoord de beraadslaging,</text:p>
      <text:p text:style-name="algemeen">overwegende, dat de werkgroep «behoeftestelling forensische pediatrie» heeft geconcludeerd dat in minimaal 500 zaken behoefte
                  is aan forensisch-pediatrisch onderzoek;
               </text:p>
      <text:p text:style-name="algemeen">overwegende, dat de beschikbare capaciteit voor forensisch-pediatrisch onderzoek onvoldoende is;</text:p>
      <text:p text:style-name="algemeen">verzoekt de regering in kaart te brengen hoe groot het tekort precies is, hoe groot het aanbod precies is, maatregelen te
                  nemen om het tekort op te lossen en de Kamer daarover voor het einde van de zomer te informeren,
               </text:p>
      <text:p text:style-name="algemeen">en gaat over tot de orde van de dag.</text:p>
      <text:p text:style-name="alineagroep">Dibi</text:p>
      <text:p text:style-name="alineagroep">Arib</text:p>
      <text:p text:style-name="alineagroep.end">Kooim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15,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