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015</text:p>
          </table:table-cell>
          <table:table-cell office:value-type="string" table:number-columns-spanned="2" table:style-name="parlementair.kopcel3">
            <text:p text:style-name="headtable.dossiertitel"> Kindermishandel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9</text:p>
          </table:table-cell>
          <table:table-cell office:value-type="string" table:number-columns-spanned="2" table:style-name="parlementair.kopcel_last">
            <text:p text:style-name="headtable.stuktitel"> MOTIE VAN HET LID ARIB C.S.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naar aanleiding van misbruik in Amsterdamse kinderdagverblijven de onafhankelijke Commissie Onderzoek Zedenzaak
                  Amsterdam (de commissie-Gunning) een rapport heeft uitgebracht;
               </text:p>
      <text:p text:style-name="algemeen">van mening, dat dat rapport belangrijke aanbevelingen bevat waarmee seksueel misbruik van jonge kinderen in de toekomst kan
                  worden tegengegaan;
               </text:p>
      <text:p text:style-name="algemeen">van mening, dat deze aanbevelingen voor alle voorzieningen waar jonge kinderen verblijven in Nederland van belang kunnen zijn;</text:p>
      <text:p text:style-name="algemeen">verzoekt de regering om de aanbevelingen van de commissie-Gunning integraal over te nemen en er zorg voor te dragen dat die
                  landelijk worden uitgevoerd;
               </text:p>
      <text:p text:style-name="algemeen">verzoekt de regering tevens de Kamer op de hoogte te stellen van de voortgang van de implementatie van de aanbevelingen van
                  de commissie-Gunning,
               </text:p>
      <text:p text:style-name="algemeen">en gaat over tot de orde van de dag.</text:p>
      <text:p text:style-name="alineagroep">Arib</text:p>
      <text:p text:style-name="alineagroep">Kooiman</text:p>
      <text:p text:style-name="alineagroep.end">Dib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015, Nr. 5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