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5</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58</text:p>
          </table:table-cell>
          <table:table-cell office:value-type="string" table:number-columns-spanned="2" table:style-name="parlementair.kopcel_last">
            <text:p text:style-name="headtable.stuktitel"> MOTIE VAN HET LID ARIB
            </text:p>
            <text:p text:style-name="headtable.datum">Voorgesteld 18 mei 2011
               
            </text:p>
          </table:table-cell>
          <table:covered-table-cell/>
        </table:table-row>
      </table:table>
      <text:p text:style-name="algemeen">De Kamer,</text:p>
      <text:p text:style-name="algemeen">gehoord de beraadslaging,</text:p>
      <text:p text:style-name="algemeen">overwegende, dat er sprake is van een dreigend capaciteitsprobleem voor forensisch artsen en dat er daarnaast een toenemende
                  behoefte is aan forensische expertise in het kader van het terugdringen van kindermishandeling;
               </text:p>
      <text:p text:style-name="algemeen">overwegende, dat op dit moment naast de profielopleiding forensische geneeskunde een goedkopere basisopleiding bestaat, omdat
                  de uitgebreidere profielopleiding niet wordt gesubsidieerd en daarmee voor werkgevers te duur is;
               </text:p>
      <text:p text:style-name="algemeen">constaterende, dat andere specialismen binnen de opleiding Arts, Maatschappij en Gezondheid, zoals jeugdgezondheidszorg en
                  infectieziekten, wel worden gesubsidieerd;
               </text:p>
      <text:p text:style-name="algemeen">overwegende, dat het gewenst is dat er één opleiding is die opleidt tot forensisch arts en één register;</text:p>
      <text:p text:style-name="algemeen">verzoekt de regering werkgevers in de gelegenheid te stellen, nieuwe forensisch artsen aan te nemen en op te leiden door de
                  profielopleiding forensisch arts te subsidiëren;
               </text:p>
      <text:p text:style-name="algemeen">verzoekt de regering tevens stappen te zetten om te komen tot één opleiding forensische geneeskunde met registratie bij de
                  SGRC (Sociaal-Geneeskundigen Registratie Commissie) en de Kamer te berichten op welke wijze dit zal worden gerealiseerd en
                  daarbij aan te geven op welke wijze zorg gedragen zal worden voor voldoende capaciteit van forensisch artsen,
               </text:p>
      <text:p text:style-name="algemeen">en gaat over tot de orde van de dag.</text:p>
      <text:p text:style-name="algemeen">Ari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15,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