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56</text:p>
          </table:table-cell>
          <table:table-cell office:value-type="string" table:number-columns-spanned="2" table:style-name="parlementair.kopcel_last">
            <text:p text:style-name="headtable.stuktitel"> MOTIE VAN HET LID ARIB 
            </text:p>
            <text:p text:style-name="headtable.datum">Voorgesteld 18 mei 2011
               
            </text:p>
          </table:table-cell>
          <table:covered-table-cell/>
        </table:table-row>
      </table:table>
      <text:p text:style-name="algemeen">De Kamer,</text:p>
      <text:p text:style-name="algemeen">gehoord de beraadslaging,</text:p>
      <text:p text:style-name="algemeen">overwegende, dat het signaleren en melden van kindermishandeling helaas nog steeds te weinig gebeurt omdat het politie en
                  artsen aan kennis ontbreekt;
               </text:p>
      <text:p text:style-name="algemeen">overwegende, dat uit het rapport van de Onderzoeksraad voor veiligheid blijkt dat het ontbreekt aan scherpe richtlijnen waar
                  het gaat om het inzetten van forensisch-medische kennis om letsel bij kinderen te beoordelen;
               </text:p>
      <text:p text:style-name="algemeen">verzoekt de regering te bewerkstelligen dat richtlijnen worden ontwikkeld ten aanzien van de handelswijze van letsel bij kinderen,
                  waarin helder staat aangegeven wanneer forensische expertise dient te worden ingezet en de Kamer voor 1 juli 2011 te berichten
                  wie deze richtlijnen gaat opstellen en wanneer deze gereed zullen zijn;
               </text:p>
      <text:p text:style-name="algemeen">verzoekt de regering tevens de Kamer voor 1 juli 2011 te berichten in hoeverre kostenoverwegingen een rol spelen bij het al
                  dan niet inschakelen van forensische expertise en welk budget noodzakelijk zou zijn voor voldoende forensische expertise,
               </text:p>
      <text:p text:style-name="algemeen">en gaat over tot de orde van de dag.</text:p>
      <text:p text:style-name="algemeen">Ari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15,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