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
               </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7 januari 2011</text:p>
      <text:p text:style-name="algemeen">Bijgaand ontvangt u het onderzoeksrapport «de inzet van het strafrecht bij kindermishandeling»<text:note text:id="ID-97461-d27e129" text:note-class="footnote"><text:note-citation text:label="1">1</text:note-citation><text:note-body><text:p> Ter inzage gelegd bij het Centraal Informatiepunt van de Tweede Kamer der Staten-Generaal.</text:p></text:note-body></text:note>.
               </text:p>
      <text:p text:style-name="algemeen">Het onderzoek biedt feitelijke informatie over het gebruik van de strafrechtelijke route bij kindermishandeling, zoals is
                  aangekondigd in het Actieplan aanpak kindermishandeling<text:note text:id="ID-97461-d27e144" text:note-class="footnote"><text:note-citation text:label="2">2</text:note-citation><text:note-body><text:p> Handelingen, 2006/07, 31 015, nr. 67.
               </text:p></text:note-body></text:note>. Tot op heden was er onvoldoende kennis over het gebruik van de strafrechtelijke route in zaken van kindermishandeling. Ik beschouw deze uitkomsten dan ook als een belangrijke nulmeting. Tevens is op verzoek van uw Kamer in dit
                  onderzoek nagegaan in hoeverre in de rechtspraktijk in zaken van huiselijk geweld de omstandigheid dat kinderen van het geweld
                  getuige zijn in strafverzwarende zin wordt meegewogen<text:note text:id="ID-97461-d27e154" text:note-class="footnote"><text:note-citation text:label="3">3</text:note-citation><text:note-body><text:p> Kamerstukken II, 2008/09, 28 345, nr. 91.
               </text:p></text:note-body></text:note>.
               </text:p>
      <text:p text:style-name="algemeen">De uitkomsten van dit onderzoek zijn, gelet op het belang dat dit kabinet hecht aan een stevige daderaanpak, zeer waardevol.
                  Ik zal mijn reactie op dit onderzoek meenemen in de reactie die de Staatssecretaris van VWS en ik op korte termijn zullen
                  geven op het rapport van de Onderzoeksraad voor Veiligheid «Over de fysieke veiligheid van het jonge kin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15,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