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gemeen">Aan de Voorzitter van de Tweede Kamer der Staten-Generaal</text:p>
      <text:p text:style-name="algemeen">Den Haag, 21 september 2010</text:p>
      <text:p text:style-name="algemeen">Op 1 april 2010 heeft de algemene commissie voor Wonen, Wijken en Integratie een brief<text:note text:id="ID-80121-d27e124" text:note-class="footnote"><text:note-citation text:label="1">1</text:note-citation><text:note-body><text:p> Tweede Kamer 2010Z05692/2010D16448.
                  
               </text:p></text:note-body></text:note> gestuurd met de volgende verzoeken: 
               </text:p>
      <text:list text:style-name="list-style-1">
        <text:list-item text:start-value="1">
          <text:p text:style-name="list.start">Het verzoek om te bevorderen dat het onderzoek naar kindermishandeling tijdens koranlessen wordt versneld zonder wijziging
                        van de onderzoeksopzet en zonder dat dit ten koste gaat van de kwaliteit van het onderzoek.
                     </text:p>
        </text:list-item>
        <text:list-item text:start-value="2">
          <text:p text:style-name="list.end">Het verzoek de Kamer te zijner tijd te informeren welke moskeeën medewerking aan dit onderzoek hebben geweigerd.
                     </text:p>
        </text:list-item>
      </text:list>
      <text:p text:style-name="algemeen">In deze brief wil ik graag ingaan op deze verzoeken van de commissie.</text:p>
      <text:p text:style-name="algemeen">Op dit moment worden er twee verschillende onderzoeken uitgevoerd. Hieronder stel ik uw Kamer op de hoogte van de laatste
                  stand van zaken van beide onderzoeken.
               </text:p>
      <text:p text:style-name="tussenkop"><text:span text:style-name="tussenkop_vet">Onderzoek van GGD Nederland naar kindermishandeling in de sociale leefomgeving</text:span></text:p>
      <text:p text:style-name="algemeen">Zoals aangegeven in de antwoorden van de minister voor Jeugd en Gezin en mijzelf op de schriftelijke vragen van de leden Dijsselbloem
                  en Bouchibti (beiden PvdA) van 21 december 2009 (TK, 2009–2010, handelingen 2585–2586) is de GGD Nederland gevraagd een inventariserend
                  onderzoek uit te voeren. Het doel van dit onderzoek is om op een gestructureerde wijze inzicht te krijgen in de aard en omvang
                  van kindermishandeling in de sociale leefomgeving van kinderen, niet zijnde de thuis- en formele schoolsituatie. Hieronder
                  valt ook het islamitisch weekendonderwijs. Medewerking van moskeeën is voor dit onderzoek niet nodig.
               </text:p>
      <text:p text:style-name="algemeen">De uitvoering van de inventarisatie dient aan te sluiten bij de reguliere contactmomenten van de jeugdgezondheidszorg met
                  alle 9- en 10-jarigen gedurende het schooljaar en daarom is versnelling van het onderzoek niet mogelijk. De inventarisatie,
                  inclusief analyse en rapportage, is naar verwachting over één jaar afgerond. 
               </text:p>
      <text:p text:style-name="tussenkop"><text:span text:style-name="tussenkop_vet">Onderzoek van het Verwey-Jonker Instituut naar het pedagogische klimaat in lespraktijken in moskeeën</text:span></text:p>
      <text:p text:style-name="alineagroep">Het Verwey-Jonker Instituut onderzoekt in opdracht van mij, met betrokkenheid van het ministerie van Onderwijs, Cultuur en
                     Wetenschap, het pedagogisch klimaat tijdens lespraktijken in en rondom twee moskeeën in Tilburg en Amsterdam. 
                  </text:p>
      <text:p text:style-name="alineagroep.end">Voor de uitvoering van dit onderzoek is de medewerking van beide moskeeën noodzakelijk. Deze medewerking dient op vrijwillige
                     basis te geschieden. Het verkrijgen van medewerking van beide moskeeën is reeds vanaf de start van het onderzoek moeizaam
                     verlopen<text:note text:id="ID-80121-d27e179" text:note-class="footnote"><text:note-citation text:label="2">2</text:note-citation><text:note-body><text:p> Tweede Kamer vergaderjaar 2008–2009 31 700 VIII nr.173, Tweede Kamer 2009Z25095, Tweede Kamer vergaderjaar 2009–2010  31 015 nr. 46, 
               </text:p></text:note-body></text:note>. 
                  </text:p>
      <text:p text:style-name="algemeen">Per brief d.d. 31 maart jl.<text:note text:id="ID-80121-d27e197" text:note-class="footnote"><text:note-citation text:label="3">3</text:note-citation><text:note-body><text:p> Tweede Kamer, vergaderjaar 2009–2010, 31 015, nr. 46
                  
               </text:p></text:note-body></text:note> is uw Kamer op de hoogte gebracht van de afspraken met de moskee in Tilburg Noord. Vanwege het staken van de onderwijsactiviteiten
                  in de moskee gedurende de zomermaanden heeft het onderzoek hier stilgelegen. Het gesprek met de Ummah moskee in Amsterdam
                  loopt nog, maar de uitkomst hiervan is onzeker. 
               </text:p>
      <text:p text:style-name="algemeen">Bij medewerking van beide moskeeën verwacht het Verwey-Jonker Instituut het onderzoek eind 2010 af te kunnen ronden.</text:p>
      <text:p text:style-name="algemeen">Uiteraard houd ik uw Kamer op de hoogte van het verdere verloop van beide onderzoeken.</text:p>
      <text:p text:style-name="ondertekening">De minister voor Wonen, Wijken en Integratie,</text:p>
      <text:p text:style-name="ondertekening.end">E. van Middel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15,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