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31 maart 2010 </text:p>
      <text:p text:style-name="algemeen">Op 18 januari jl. heeft de algemene commissie voor Wonen, Wijken en Integratie een brief<text:note text:id="ID-d27e124" text:note-class="footnote">
               <text:note-citation text:label="1">1</text:note-citation>
               <text:note-body>
                  <text:p>  Tweede Kamer 2009Z24 945/2010D02 329.</text:p>
               </text:note-body>
            </text:note> gestuurd met het verzoek om antwoord op de volgende vragen:
               </text:p>
      <text:list text:style-name="list-style-1">
        <text:list-item text:start-value="1">
          <text:p text:style-name="list.start">wanneer het inventariserend onderzoek van de GGD Nederland naar mishandeling in het weekendonderwijs in moskeeën naar de Kamer
                        wordt gestuurd;
                     </text:p>
        </text:list-item>
        <text:list-item text:start-value="2">
          <text:p text:style-name="list.cont">wat de beweegredenen zijn van de moskeebesturen in Tilburg en Amsterdam om niet mee te werken aan het onderzoek van het Verwey-Jonker
                        Instituut naar het pedagogische klimaat in het weekendonderwijs in moskeeën;
                     </text:p>
        </text:list-item>
        <text:list-item text:start-value="3">
          <text:p text:style-name="list.end">of er een mogelijk verband bestaat tussen het niet meewerken van de moskeebesturen in Tilburg en Amsterdam aan het onderzoek
                        van het Verwey-Jonker Instituut en de concrete aanwijzingen voor kindermishandeling.
                     </text:p>
        </text:list-item>
      </text:list>
      <text:p text:style-name="algemeen">In deze brief wil ik graag ingaan op dit verzoek van de commissie. </text:p>
      <text:h text:outline-level="2" text:style-name="divisie_kop.kopopmaak_vet">1. Planning  van het onderzoek van GGD Nederland
               </text:h>
      <text:p text:style-name="algemeen">Op dit moment is de verwachting dat het onderzoek, inclusief voorbereidingstijd, analyse en rapportage, over anderhalf jaar
                  gereed zal komen. Circa één jaar van deze doorlooptijd is nodig om alle 9 en 10-jarigen in de te onderzoeken gemeenten tijdens
                  het reguliere contactmoment van de jeugdgezondheidszorg te zien. 
               </text:p>
      <text:h text:outline-level="2" text:style-name="divisie_kop.kopopmaak_vet">2. Beweegredenen van moskeebesturen in Tilburg en Amsterdam
               </text:h>
      <text:p text:style-name="algemeen">Het onderzoek in opdracht van mij en de staatssecretaris van Onderwijs, Cultuur en Wetenschap door het Verwey-Jonker Instituut
                  zal inzicht geven in het pedagogische klimaat tijdens lespraktijken in en rondom de moskee, waaronder mogelijke aspecten die
                  de integratie van kinderen tegengaan. Het onderzoek staat los van de inventarisatie van de GGD Nederland.
               </text:p>
      <text:p text:style-name="algemeen">Welslagen van het onderzoek is afhankelijk van medewerking van de moskeeën. Medewerking aan een dergelijk onderzoek geschiedt
                  immers op vrijwillige basis. Moskeeën zijn privaatrechtelijke organisaties. De lessen die hier worden verzorgd zijn geen onderwijs
                  in de zin van de onderwijswet en vallen niet onder de verantwoordelijkheid van de overheid. Om medewerking te verkrijgen is
                  het wenselijk en nodig dat de moskeeën vertrouwen hebben in samenwerking met het Verwey-Jonker Instituut en in het doel van
                  het onderzoek. In het verleden ontbrak het aan vertrouwen bij een aantal moskeebesturen omdat het onderzoek door hen gezien
                  werd als vergaande bemoeienis met hun interne werkwijze. 
               </text:p>
      <text:p text:style-name="algemeen">Uit eerder onderzoek in Rotterdam<text:note text:id="ID-d27e187" text:note-class="footnote">
               <text:note-citation text:label="2">2</text:note-citation>
               <text:note-body>
                  <text:p> Verwey-Jonker Instituut en Forum, <text:span text:style-name="cur">Pedagogiek in moskee Ayasofia, de Al Wahda moskee en moskee Othman</text:span> (augustus 2006).  
               </text:p>
               </text:note-body>
            </text:note> is echter gebleken dat samenwerking goed mogelijk is, maar dat het tijd vergt om een goede samenwerkingsrelatie op te bouwen.
                  Daarom heeft mijn ambtsvoorganger dinsdag 19 januari jl. gesproken met dhr. Salam, bestuursvoorzitter van de moskee in Tilburg
                  Noord. Namens het bestuur van de moskee heeft dhr. Salam tijdens dit gesprek aangegeven zijn medewerking te willen verlenen
                  aan het Verwey Jonker Instituut bij het onderzoek naar het pedagogische klimaat in de moskee. Op korte termijn zal ook gesproken
                  worden met het bestuur van de moskee in Amsterdam. 
               </text:p>
      <text:p text:style-name="algemeen">Aanvankelijke beweegredenen om niet mee te werken aan een onderzoek, die tijdens het gesprek naar voren kwamen, zijn onvrede
                  over de kwaliteit en de methoden van eerder onderzoek naar praktijken in de moskee in 2009<text:note text:id="ID-d27e205" text:note-class="footnote">
               <text:note-citation text:label="3">3</text:note-citation>
               <text:note-body>
                  <text:p> IVA, <text:span text:style-name="cur">Aan de hand van de imam</text:span>, ( maart 2009).
               </text:p>
               </text:note-body>
            </text:note> en de opvatting van het moskeebestuur dat de aanhoudende politieke aandacht voor de werkwijze van de moskee een inbreuk is
                  op het recht op geloofsvrijheid.
               </text:p>
      <text:h text:outline-level="2" text:style-name="divisie_kop.kopopmaak_vet">3. Verband tussen het niet meewerken van deze twee moskeeën aan het onderzoek van het Verwey-Jonker Instituut en de concrete
                  aanwijzingen voor kindermishandeling
               </text:h>
      <text:p text:style-name="algemeen">Er zijn mij geen concrete aanwijzingen bekend waaruit blijkt dat sprake is van een dergelijk verband.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15, Nr. 4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