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3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15<text:tab/>Kindermishandeling</text:h>
      <text:h text:style-name="ifm_p_font.bold_size.9.06pt_mt.18.8mm_indent.-58.5mm_ifm" text:outline-level="1">Nr. 305
      <text:tab/>BRIEF VAN DE STAATSSECRETARIS VAN JUSTITIE EN VEILIGHEID</text:h>
      <text:p text:style-name="ifm_p_mt.3.76mm_ifm">Aan de Voorzitter van de Tweede Kamer der Staten-Generaal</text:p>
      <text:p text:style-name="ifm_p_mt.3.76mm_ifm">Den Haag, 20 maart 2026</text:p>
      <text:p text:style-name="ifm_p_mt.3.76mm_ifm">Tijdens het debat op 3 juli 2025 over het rapport van de Commissie toeslagen en uithuisplaatsingen heeft de Tweede Kamer een motie van lid Ceder c.s. <text:span text:style-name="ifm_span_font.italic_ifm">(Kamerstukken II, vergaderjaar 2024/25, </text:span><text:span text:style-name="ifm_span_font.italic_ifm">36 708, nr. 30</text:span><text:span text:style-name="ifm_span_font.italic_ifm">)</text:span> aangenomen die de regering verzoekt een staatscommissie in te stellen die onderzoek doet naar de rol van de overheid bij zowel het vrijwillig kader als het dwangkader/uithuisplaatsingen.</text:p>
      <text:p text:style-name="ifm_p_mt.3.76mm_ifm">Op 20 maart 2026 heeft de ministerraad ingestemd met de voordracht van het Instellingsbesluit Staatscommissie overheidsingrijpen bij kindermishandeling en ontwikkelingsbedreiging en het Besluit houdende benoeming en vergoeding van de voorzitter en andere leden van deze staatscommissie, aan Zijne Majesteit de Koning. Met dit instellingsbesluit geef ik mede namens de Minister van Langdurige Zorg, Jeugd en Sport uitvoering aan deze motie. Het is goed dat deze staatscommissie er nu komt. De impact van overheidsingrijpen bij een gezin kan heel groot zijn en ik vind het terecht dat we daar zorgvuldig en kritisch naar laten kijken.</text:p>
      <text:p text:style-name="ifm_p_mt.3.76mm_ifm">Met het instellingsbesluit wordt een staatscommissie overheidsingrijpen bij kindermishandeling en ontwikkelingsbedreiging ingesteld voor een periode van 2 jaar. De staatscommissie heeft tot taak de regering te adviseren over:</text:p>
      <text:p text:style-name="ifm_p_indent.-5mm_mleft.5mm_ifm">•<text:tab/>de rol en legitimiteit van betrokkenheid van dan wel ingrijpen door de overheid bij kindermishandeling en ontwikkelingsbedreiging van kinderen;</text:p>
      <text:p text:style-name="ifm_p_indent.-5mm_mleft.5mm_ifm">•<text:tab/>welke waarden interventies rechtvaardigen; en</text:p>
      <text:p text:style-name="ifm_p_indent.-5mm_mleft.5mm_ifm">•<text:tab/>welke alternatieve vormen van overheidsbetrokkenheid of -ingrijpen mogelijk zijn.</text:p>
      <text:p text:style-name="ifm_p_mt.3.76mm_ifm">De staatscommissie wordt uitgenodigd in haar advies ondersteunend te zijn aan de lopende ontwikkelingen binnen het Toekomstscenario Kind- en Gezinsbescherming.</text:p>
      <text:p text:style-name="ifm_p_mt.3.76mm_ifm">De commissie bestaat naast de voorzitter, mw. drs. M.I. (Mariëtte) Hamer, uit zes leden die vanuit bestuurlijk, ethisch, wetenschappelijk, juridisch en jeugddomein perspectief zijn voorgedragen;</text:p>
      <text:p text:style-name="ifm_p_indent.-5mm_mleft.5mm_ifm">○<text:tab/>Dhr. mr. E. (Eddie) Bongers</text:p>
      <text:p text:style-name="ifm_p_indent.-5mm_mleft.5mm_ifm">○<text:tab/>Mw. M.T.M. (Marcelle) Hendrickx</text:p>
      <text:p text:style-name="ifm_p_indent.-5mm_mleft.5mm_ifm">○<text:tab/>Dhr. dr. H. (Hafez) Ismaïli M’hamdi</text:p>
      <text:p text:style-name="ifm_p_indent.-5mm_mleft.5mm_ifm">○<text:tab/>Mw. prof. dr. M.J. (Majone) Steketee</text:p>
      <text:p text:style-name="ifm_p_indent.-5mm_mleft.5mm_ifm">○<text:tab/>Dhr. mr. B.R. (Bart) Tromp</text:p>
      <text:p text:style-name="ifm_p_indent.-5mm_mleft.5mm_ifm">○<text:tab/>Dhr. prof. dr. M.J.W. (Mark) van Twist</text:p>
      <text:p text:style-name="ifm_p_mt.3.76mm_ifm">Daarnaast wordt er voorzien in klankbordgroepen waarin de commissie nadrukkelijk het perspectief van ervaringsdeskundigen en professionals zal ophalen.</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015, nr. 305<text:tab/><text:page-number text:select-page="current"/></text:p>
      </style:footer>
    </style:master-page>
    <style:master-page xmlns:sdu-fn="http://schema.sdu.nl/2011/07/functions" style:name="Landscape" style:page-layout-name="landscape-margin-text">
      <style:footer>
        <text:p text:style-name="footer">Tweede Kamer, vergaderjaar 2025-2026, 31 015,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Brief regering; Staatscommissie overheidsingrijpen bij kindermishandeling en ontwikkelingsbedreiging</dc:title>
    <meta:user-defined meta:name="OVERHEIDop.ParlID/DC.identifier">kst-31015-305</meta:user-defined>
    <meta:user-defined meta:name="OVERHEIDop.ondernummer">305</meta:user-defined>
    <meta:user-defined meta:name="DCTERMS.W3CDTF/DCTERMS.available">2026-03-24</meta:user-defined>
    <meta:user-defined meta:name="OVERHEIDop.KamerstukTypen/DC.type">Brief</meta:user-defined>
    <meta:user-defined meta:name="OVERHEIDop.dossiernummer">31015</meta:user-defined>
    <meta:user-defined meta:name="OVERHEIDop.configuratie">https://repository.officiele-overheidspublicaties.nl/MasterConfiguraties/MC-OEP-Kamerstuk-Web/1.10/xml/MC-OEP-Kamerstuk-Web.xml</meta:user-defined>
    <meta:user-defined meta:name="OVERHEIDop.documenttitel">Staatscommissie overheidsingrijpen bij kindermishandeling en ontwikkelingsbedreiging</meta:user-defined>
    <meta:user-defined meta:name="OVERHEIDop.indiener">K.T. van Bruggen</meta:user-defined>
    <meta:user-defined meta:name="OVERHEIDop.dossiertitel">Kindermisha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Kindermishandeling; Brief regering; Staatscommissie overheidsingrijpen bij kindermishandeling en ontwikkelingsbedre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