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5<text:tab/>Kindermishandeling</text:h>
      <text:h text:style-name="ifm_p_font.bold_size.9.06pt_mt.18.8mm_indent.-58.5mm_ifm" text:outline-level="1">Nr. 299
      <text:tab/>MOTIE VAN DE LEDEN KRUL EN WESTERVELD</text:h>
      <text:p text:style-name="ifm_p_ifm">Voorgesteld 5 maart 2025</text:p>
      <text:p text:style-name="ifm_p_mt.3.76mm_ifm">De Kamer,</text:p>
      <text:p text:style-name="ifm_p_mt.3.76mm_ifm">gehoord de beraadslaging,</text:p>
      <text:p text:style-name="ifm_p_mt.3.76mm_ifm">constaterende dat het Landelijk Expertise Centrum Kindermishandeling (LECK) duiding en advies over medische bevindingen geeft aan artsen bij een vermoeden van kindermishandeling;</text:p>
      <text:p text:style-name="ifm_p_mt.3.76mm_ifm">overwegende dat andere organisaties geen advies kunnen inwinnen bij dit expertisecentrum;</text:p>
      <text:p text:style-name="ifm_p_mt.3.76mm_ifm">overwegende dat de expertise van het LECK van meerwaarde kan zijn voor de gehele keten van de jeugdhulp en jeugdzorg;</text:p>
      <text:p text:style-name="ifm_p_mt.3.76mm_ifm">verzoekt de regering in overleg te gaan met het LECK en andere betrokkenen om te verkennen hoe hun expertise geborgd kan worden bij instanties die betrokken zijn bij de zorg en bescherming van kinderen,</text:p>
      <text:p text:style-name="ifm_p_mt.3.76mm_ifm">en gaat over tot de orde van de dag.</text:p>
      <text:p text:style-name="ifm_p_mt.3.76mm_ifm">Kr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5, nr. 299<text:tab/><text:page-number text:select-page="current"/></text:p>
      </style:footer>
    </style:master-page>
    <style:master-page xmlns:sdu-fn="http://schema.sdu.nl/2011/07/functions" style:name="Landscape" style:page-layout-name="landscape-margin-text">
      <style:footer>
        <text:p text:style-name="footer">Tweede Kamer, vergaderjaar 2024-2025, 31 015,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de leden Krul en Westerveld over expertise borgen bij instanties die betrokken zijn bij de zorg en bescherming van kinderen</dc:title>
    <meta:user-defined meta:name="OVERHEIDop.ParlID/DC.identifier">kst-31015-299</meta:user-defined>
    <meta:user-defined meta:name="OVERHEIDop.ondernummer">299</meta:user-defined>
    <meta:user-defined meta:name="DCTERMS.W3CDTF/DCTERMS.available">2025-03-06</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9/xml/MC-OEP-Kamerstuk-Web.xml</meta:user-defined>
    <meta:user-defined meta:name="OVERHEIDop.documenttitel">Motie van de leden Krul en Westerveld over expertise borgen bij instanties die betrokken zijn bij de zorg en bescherming van kinderen</meta:user-defined>
    <meta:user-defined meta:name="OVERHEIDop.indiener">E.M. Westerveld</meta:user-defined>
    <meta:user-defined meta:name="OVERHEIDop.indiener">H.M. Krul</meta:user-defined>
    <meta:user-defined meta:name="OVERHEIDop.dossiertitel">Kindermisha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Kindermishandeling; Motie; Motie van de leden Krul en Westerveld over expertise borgen bij instanties die betrokken zijn bij de zorg en bescherming va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