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29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298
      <text:tab/>MOTIE VAN HET LID STOFFER C.S.</text:h>
      <text:p text:style-name="ifm_p_ifm">Voorgesteld 5 maart 2025</text:p>
      <text:p text:style-name="ifm_p_mt.3.76mm_ifm">De Kamer,</text:p>
      <text:p text:style-name="ifm_p_mt.3.76mm_ifm">gehoord de beraadslaging,</text:p>
      <text:p text:style-name="ifm_p_mt.3.76mm_ifm">overwegende dat het ingrijpen van de overheid in gezinnen de verantwoordelijkheid schept om actief en onafhankelijk te toetsen of de ingestelde maatregelen worden uitgevoerd en het beoogde doel dienen;</text:p>
      <text:p text:style-name="ifm_p_mt.3.76mm_ifm">constaterende dat het kabinet meer middelen beschikbaar heeft gesteld voor een uitbreiding van de zittingscapaciteit in het familie- en jeugdrecht;</text:p>
      <text:p text:style-name="ifm_p_mt.3.76mm_ifm">verzoekt de regering inzichtelijk te maken wat de extra middelen concreet betekenen voor de beschikbare tijd die kinderrechters hebben om zaken met betrekking tot maatregelen van kinderbescherming te behandelen;</text:p>
      <text:p text:style-name="ifm_p_mt.3.76mm_ifm">verzoekt de regering tevens in overleg met de rechtspraak te verkennen hoe kinderrechters voorzien kunnen worden van meer mogelijkheden om een actievere rol te kunnen vervullen,</text:p>
      <text:p text:style-name="ifm_p_mt.3.76mm_ifm">en gaat over tot de orde van de dag.</text:p>
      <text:p text:style-name="ifm_p_mt.3.76mm_ifm">Stoffer</text:p>
      <text:p text:style-name="ifm_p_ifm">Krul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015, nr. 2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015, nr. 2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mishandeling; Motie; Motie van het lid Stoffer c.s. over inzichtelijk maken wat de extra middelen concreet betekenen voor de beschikbare tijd die kinderrechters hebben</dc:title>
    <meta:user-defined meta:name="OVERHEIDop.ParlID/DC.identifier">kst-31015-298</meta:user-defined>
    <meta:user-defined meta:name="OVERHEIDop.ondernummer">298</meta:user-defined>
    <meta:user-defined meta:name="DCTERMS.W3CDTF/DCTERMS.available">2025-03-06</meta:user-defined>
    <meta:user-defined meta:name="OVERHEIDop.KamerstukTypen/DC.type">Motie</meta:user-defined>
    <meta:user-defined meta:name="OVERHEIDop.dossiernummer">3101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toffer c.s. over inzichtelijk maken wat de extra middelen concreet betekenen voor de beschikbare tijd die kinderrechters hebben</meta:user-defined>
    <meta:user-defined meta:name="OVERHEIDop.indiener">D.G.M. Ceder</meta:user-defined>
    <meta:user-defined meta:name="OVERHEIDop.indiener">H.M. Krul</meta:user-defined>
    <meta:user-defined meta:name="OVERHEIDop.indiener">C. Stoffer</meta:user-defined>
    <meta:user-defined meta:name="OVERHEIDop.dossiertitel">Kindermishandel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5</meta:user-defined>
    <meta:user-defined meta:name="DC.title">Kindermishandeling; Motie; Motie van het lid Stoffer c.s. over inzichtelijk maken wat de extra middelen concreet betekenen voor de beschikbare tijd die kinderrechters hebb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