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95
      <text:tab/>MOTIE VAN HET LID EL ABASSI</text:h>
      <text:p text:style-name="ifm_p_ifm">Voorgesteld 5 maart 2025</text:p>
      <text:p text:style-name="ifm_p_mt.3.76mm_ifm">De Kamer,</text:p>
      <text:p text:style-name="ifm_p_mt.3.76mm_ifm">gehoord de beraadslaging,</text:p>
      <text:p text:style-name="ifm_p_mt.3.76mm_ifm">constaterende dat de falende Enver en WSS, zoals in het ernstige mishandelingsgeval van het pleegmeisje uit Vlaardingen, signalen hebben genegeerd en zelfs pleegouders hebben gesteund ondanks signalen van mishandeling;</text:p>
      <text:p text:style-name="ifm_p_mt.3.76mm_ifm">overwegende dat er onvoldoende externe controle is op de werkwijze van pleegzorginstanties en jeugdbescherming;</text:p>
      <text:p text:style-name="ifm_p_mt.3.76mm_ifm">verzoekt de regering een onafhankelijk controlemechanisme in te stellen dat toezicht houdt op de beslissingen en werkwijze van pleegzorgorganisaties en jeugdbescherming, waarbij het vierogenprincipe wordt gehanteerd om institutioneel falen te voorkom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95<text:tab/><text:page-number text:select-page="current"/></text:p>
      </style:footer>
    </style:master-page>
    <style:master-page xmlns:sdu-fn="http://schema.sdu.nl/2011/07/functions" style:name="Landscape" style:page-layout-name="landscape-margin-text">
      <style:footer>
        <text:p text:style-name="footer">Tweede Kamer, vergaderjaar 2024-2025, 31 01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El Abassi over onafhankelijk toezicht houden op pleegzorgorganisaties en jeugdbescherming</dc:title>
    <meta:user-defined meta:name="OVERHEIDop.ParlID/DC.identifier">kst-31015-295</meta:user-defined>
    <meta:user-defined meta:name="OVERHEIDop.ondernummer">295</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El Abassi over onafhankelijk toezicht houden op pleegzorgorganisaties en jeugdbescherming</meta:user-defined>
    <meta:user-defined meta:name="OVERHEIDop.indiener">I. el Abassi</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El Abassi over onafhankelijk toezicht houden op pleegzorgorganisaties en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