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94
      <text:tab/>MOTIE VAN HET LID EL ABASSI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misstanden in pleeggezinnen onopgemerkt blijven door gebrekkig toezicht;</text:p>
      <text:p text:style-name="ifm_p_mt.3.76mm_ifm">overwegende dat afhankelijkheid van meldingen vanuit de omgeving of de pleegzorgorganisatie zelf leidt tot situaties waarin kinderen langdurig mishandeld kunnen worden;</text:p>
      <text:p text:style-name="ifm_p_mt.3.76mm_ifm">verzoekt de regering om onafhankelijke controlebezoeken in te voeren voor pleeggezinnen, waarbij pleegkinderen altijd alleen worden gespro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1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1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El Abassi over onafhankelijke controlebezoeken invoeren voor pleeggezinnen</dc:title>
    <meta:user-defined meta:name="OVERHEIDop.ParlID/DC.identifier">kst-31015-294</meta:user-defined>
    <meta:user-defined meta:name="OVERHEIDop.ondernummer">294</meta:user-defined>
    <meta:user-defined meta:name="DCTERMS.W3CDTF/DCTERMS.available">2025-03-0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afhankelijke controlebezoeken invoeren voor pleeggezinnen</meta:user-defined>
    <meta:user-defined meta:name="OVERHEIDop.indiener">I. el Abassi</meta:user-defined>
    <meta:user-defined meta:name="OVERHEIDop.dossiertitel">Kindermishandel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Kindermishandeling; Motie; Motie van het lid El Abassi over onafhankelijke controlebezoeken invoeren voor pleeggezi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