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28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287
      <text:tab/>MOTIE VAN HET LID CEDER</text:h>
      <text:p text:style-name="ifm_p_ifm">Voorgesteld 5 maart 2025</text:p>
      <text:p text:style-name="ifm_p_mt.3.76mm_ifm">De Kamer,</text:p>
      <text:p text:style-name="ifm_p_mt.3.76mm_ifm">gehoord de beraadslaging,</text:p>
      <text:p text:style-name="ifm_p_mt.3.76mm_ifm">overwegende dat de commissie-De Winter in 2019 heeft aanbevolen om pleegouders beter te ondersteunen, zodat op die manier geweld meer kan worden voorkomen;</text:p>
      <text:p text:style-name="ifm_p_mt.3.76mm_ifm">overwegende dat netwerkpleegouders in een crisissituatie inspringen en na een korte screening nog steeds nauwelijks worden begeleid;</text:p>
      <text:p text:style-name="ifm_p_mt.3.76mm_ifm">verzoekt de regering te werken aan betere begeleiding voor zowel bestands- als netwerkpleegouders, zodat zij goed toegerust zijn om voor hun pleegkind te zorgen;</text:p>
      <text:p text:style-name="ifm_p_mt.3.76mm_ifm">verzoekt de regering tevens de screening van netwerkpleegouders, zij het na plaatsing, op hetzelfde niveau te brengen als de screening van bestandspleegouders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015, nr. 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015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mishandeling; Motie; Motie van het lid Ceder over betere begeleiding voor zowel bestands- als netwerkpleegouders</dc:title>
    <meta:user-defined meta:name="OVERHEIDop.ParlID/DC.identifier">kst-31015-287</meta:user-defined>
    <meta:user-defined meta:name="OVERHEIDop.ondernummer">287</meta:user-defined>
    <meta:user-defined meta:name="DCTERMS.W3CDTF/DCTERMS.available">2025-03-06</meta:user-defined>
    <meta:user-defined meta:name="OVERHEIDop.KamerstukTypen/DC.type">Motie</meta:user-defined>
    <meta:user-defined meta:name="OVERHEIDop.dossiernummer">3101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over betere begeleiding voor zowel bestands- als netwerkpleegouders</meta:user-defined>
    <meta:user-defined meta:name="OVERHEIDop.indiener">D.G.M. Ceder</meta:user-defined>
    <meta:user-defined meta:name="OVERHEIDop.dossiertitel">Kindermishandel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5</meta:user-defined>
    <meta:user-defined meta:name="DC.title">Kindermishandeling; Motie; Motie van het lid Ceder over betere begeleiding voor zowel bestands- als netwerkpleeg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