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85
      <text:tab/>MOTIE VAN HET LID VAN DER WERF C.S.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er in de huidige meldingenstructuur sprake is van een «doorfluistersysteem»;</text:p>
      <text:p text:style-name="ifm_p_mt.3.76mm_ifm">overwegende dat de betrokken maatschappelijke hulpverleners bij het</text:p>
      <text:p text:style-name="ifm_p_ifm">pleegmeisje uit Vlaardingen onvoldoende zicht hadden op de mate en ernst van de onveiligheid;</text:p>
      <text:p text:style-name="ifm_p_mt.3.76mm_ifm">verzoekt de regering een systeem te verkennen waarbij meldingen van onveiligheid per gezin worden gebundeld en relevante informatie toegankelijk wordt gemaakt,</text:p>
      <text:p text:style-name="ifm_p_mt.3.76mm_ifm">en gaat over tot de orde van de dag.</text:p>
      <text:p text:style-name="ifm_p_mt.3.76mm_ifm">Van der Werf</text:p>
      <text:p text:style-name="ifm_p_ifm">Eerdmans</text:p>
      <text:p text:style-name="ifm_p_ifm">Bruyning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15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15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Van der Werf c.s. over een systeem om meldingen van onveiligheid per gezin te bundelen</dc:title>
    <meta:user-defined meta:name="OVERHEIDop.ParlID/DC.identifier">kst-31015-285</meta:user-defined>
    <meta:user-defined meta:name="OVERHEIDop.ondernummer">285</meta:user-defined>
    <meta:user-defined meta:name="DCTERMS.W3CDTF/DCTERMS.available">2025-03-06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erf c.s. over een systeem om meldingen van onveiligheid per gezin te bundelen</meta:user-defined>
    <meta:user-defined meta:name="OVERHEIDop.indiener">S.E.M. Dobbe</meta:user-defined>
    <meta:user-defined meta:name="OVERHEIDop.indiener">F.H. Bruyning</meta:user-defined>
    <meta:user-defined meta:name="OVERHEIDop.indiener">B.J. Eerdmans</meta:user-defined>
    <meta:user-defined meta:name="OVERHEIDop.indiener">J.J. van der Werf</meta:user-defined>
    <meta:user-defined meta:name="OVERHEIDop.dossiertitel">Kindermishandel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Kindermishandeling; Motie; Motie van het lid Van der Werf c.s. over een systeem om meldingen van onveiligheid per gezin te bu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