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84
      <text:tab/>MOTIE VAN HET LID BRUYNING C.S.</text:h>
      <text:p text:style-name="ifm_p_ifm">Voorgesteld 5 maart 2025</text:p>
      <text:p text:style-name="ifm_p_mt.3.76mm_ifm">De Kamer,</text:p>
      <text:p text:style-name="ifm_p_mt.3.76mm_ifm">gehoord de beraadslaging,</text:p>
      <text:p text:style-name="ifm_p_mt.3.76mm_ifm">constaterende dat het toekomstscenario en de Hervormingsagenda Jeugd twee afzonderlijk opererende projecten zijn binnen twee departementen;</text:p>
      <text:p text:style-name="ifm_p_mt.3.76mm_ifm">constaterende dat het toekomstscenario en de hervormingsagenda in de basis hetzelfde doel beogen, maar elkaar niet versterken door het ontbreken van samenwerking en gezamenlijke coördinatie;</text:p>
      <text:p text:style-name="ifm_p_mt.3.76mm_ifm">overwegende dat jeugdbescherming en jeugdzorg onlosmakelijk met elkaar zijn verbonden en sterk van elkaar afhankelijk zijn;</text:p>
      <text:p text:style-name="ifm_p_mt.3.76mm_ifm">overwegende dat de positie van het kind wordt versterkt bij een nauwere samenwerking van het Ministerie van VWS en het Ministerie van JenV en een koppeling tussen beide projecten;</text:p>
      <text:p text:style-name="ifm_p_mt.3.76mm_ifm">verzoekt de regering om het toekomstscenario jeugd en de Hervormingsagenda Jeugd aan elkaar te verbinden, zodat beide projecten gezamenlijk het stelsel voor jeugdbescherming en jeugdzorg op een gecoördineerde wijze kunnen verbeteren,</text:p>
      <text:p text:style-name="ifm_p_mt.3.76mm_ifm">en gaat over tot de orde van de dag.</text:p>
      <text:p text:style-name="ifm_p_mt.3.76mm_ifm">Bruyning</text:p>
      <text:p text:style-name="ifm_p_ifm">El Abassi</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84<text:tab/><text:page-number text:select-page="current"/></text:p>
      </style:footer>
    </style:master-page>
    <style:master-page xmlns:sdu-fn="http://schema.sdu.nl/2011/07/functions" style:name="Landscape" style:page-layout-name="landscape-margin-text">
      <style:footer>
        <text:p text:style-name="footer">Tweede Kamer, vergaderjaar 2024-2025, 31 01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Bruyning c.s. over het toekomstscenario en de Hervormingsagenda Jeugd aan elkaar verbinden</dc:title>
    <meta:user-defined meta:name="OVERHEIDop.ParlID/DC.identifier">kst-31015-284</meta:user-defined>
    <meta:user-defined meta:name="OVERHEIDop.ondernummer">284</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Bruyning c.s. over het toekomstscenario en de Hervormingsagenda Jeugd aan elkaar verbinden</meta:user-defined>
    <meta:user-defined meta:name="OVERHEIDop.indiener">B.J. Eerdmans</meta:user-defined>
    <meta:user-defined meta:name="OVERHEIDop.indiener">I. el Abassi</meta:user-defined>
    <meta:user-defined meta:name="OVERHEIDop.indiener">F.H. Bruyning</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Bruyning c.s. over het toekomstscenario en de Hervormingsagenda Jeugd aan elkaar verb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