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74
      <text:tab/>	BRIEF VAN DE MINISTER VOOR RECHTSBESCHERMING EN DE STAATSSECRETARIS VAN VOLKSGEZONDHEID, WELZIJN EN SPORT</text:h>
      <text:p text:style-name="ifm_p_mt.3.76mm_ifm">Aan de Voorzitter van de Tweede Kamer der Staten-Generaal</text:p>
      <text:p text:style-name="ifm_p_mt.3.76mm_ifm">Den Haag, 31 mei 2024</text:p>
      <text:p text:style-name="ifm_p_mt.3.76mm_ifm">Op maandag 27 mei 2024 werd bekend dat twee mensen uit Vlaardingen zijn aangehouden op verdenking van poging tot doodslag en zware mishandeling van hun pleegdochter. Deze zeer ingrijpende situatie is hartverscheurend en heeft ons diep geraakt. Onze gedachten gaan allereerst uit naar het meisje. We realiseren ons dat dit voor alle betrokkenen een buitengewoon ingrijpende gebeurtenis is. Zoiets verschrikkelijks mag nooit voorkomen, bij geen enkel kind. Juist voor kinderen die al veel hebben meegemaakt moet een pleeggezin een veilige en zorgzame plek zijn om op te groeien.</text:p>
      <text:p text:style-name="ifm_p_mt.3.76mm_ifm">Vanzelfsprekend staan we in nauw contact met het lokaal bestuur en de betrokken uitvoeringsinstanties. Onderzoek moet uitwijzen wat er precies is gebeurd. Dat moet zorgvuldig en kost tijd. Er loopt een strafrechtelijk onderzoek en de Inspectie Gezondheidszorg en Jeugd gaat samen met de Inspectie Justitie en Veiligheid onderzoek doen. Ook de Onderwijsinspectie wordt bij het onderzoek betrokken. De Inspectie heeft in haar nieuwsbericht van vandaag aangegeven dat het onderzoek binnenkort start en dat nog niet bekend is wanneer een rapport wordt gepubliceerd.<text:note text:id="ID-1146167-d36e100" text:note-class="footnote"><text:note-citation text:label="1 ">1</text:note-citation><text:note-body><text:p text:style-name="ifm_p_font.normal_size.6.93pt_mt..5mm_indent.-0.1161in_mleft.0.1161in_ifm">https://www.igj.nl/actueel/nieuws/2024/05/31/igj-onderzoekt-zorg-calamiteit-mishandeling-meisje-vlaardingen</text:p></text:note-body></text:note> Dit onderzoek is belangrijk om hiervan te leren en te voorkomen dat een situatie als deze zich opnieuw kan voordoen. Wij zullen uw Kamer over het tijdspad en de uitkomsten van deze onderzoeken informeren.</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15, nr. 274<text:tab/><text:page-number text:select-page="current"/></text:p>
      </style:footer>
    </style:master-page>
    <style:master-page xmlns:sdu-fn="http://schema.sdu.nl/2011/07/functions" style:name="Landscape" style:page-layout-name="landscape-margin-text">
      <style:footer>
        <text:p text:style-name="footer">Tweede Kamer, vergaderjaar 2023-2024, 31 01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Incident pleeggezin Vlaardingen</dc:title>
    <meta:user-defined meta:name="OVERHEIDop.ParlID/DC.identifier">kst-31015-274</meta:user-defined>
    <meta:user-defined meta:name="OVERHEIDop.ondernummer">274</meta:user-defined>
    <meta:user-defined meta:name="DCTERMS.W3CDTF/DCTERMS.available">2024-06-06</meta:user-defined>
    <meta:user-defined meta:name="OVERHEIDop.KamerstukTypen/DC.type">Brief</meta:user-defined>
    <meta:user-defined meta:name="OVERHEIDop.dossiernummer">31015;31839</meta:user-defined>
    <meta:user-defined meta:name="OVERHEIDop.configuratie">https://repository.officiele-overheidspublicaties.nl/MasterConfiguraties/MC-OEP-Kamerstuk-Web/1.8/xml/MC-OEP-Kamerstuk-Web.xml</meta:user-defined>
    <meta:user-defined meta:name="OVERHEIDop.documenttitel">Incident pleeggezin Vlaardingen</meta:user-defined>
    <meta:user-defined meta:name="OVERHEIDop.indiener">M. van Ooijen</meta:user-defined>
    <meta:user-defined meta:name="OVERHEIDop.indiener">F.M. Weerwind</meta:user-defined>
    <meta:user-defined meta:name="OVERHEIDop.dossiertitel">Kindermisha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Kindermishandeling; Brief regering; Incident pleeggezin Vlaar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