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69
      <text:tab/>MOTIE VAN HET LID MUTLUER </text:h>
      <text:p text:style-name="ifm_p_ifm">Voorgesteld 25 januari 2023</text:p>
      <text:p text:style-name="ifm_p_mt.3.76mm_ifm">De Kamer,</text:p>
      <text:p text:style-name="ifm_p_mt.3.76mm_ifm">gehoord de beraadslaging,</text:p>
      <text:p text:style-name="ifm_p_mt.3.76mm_ifm">overwegende dat we er alles aan moeten doen om seksueel kindermisbruik te voorkomen;</text:p>
      <text:p text:style-name="ifm_p_mt.3.76mm_ifm">van mening dat kinderen die met dat misbruik te maken hebben gehad lichamelijke en psychische hulp moeten ontvangen;</text:p>
      <text:p text:style-name="ifm_p_mt.3.76mm_ifm">overwegende dat op dit moment het Centrum Seksueel Geweld (CSG) een eerste aanspreekpunt hiervoor is;</text:p>
      <text:p text:style-name="ifm_p_mt.3.76mm_ifm">overwegende dat vanwege een tekort aan forensische expertise ten aanzien van specifiek minderjarigen een gevaar dreigt wat betreft goede diagnostiek en behandeling;</text:p>
      <text:p text:style-name="ifm_p_mt.3.76mm_ifm">van mening dat de CSG'ers die specifiek gespecialiseerd zijn in kinderen cruciaal zijn;</text:p>
      <text:p text:style-name="ifm_p_mt.3.76mm_ifm">verzoekt de regering om te onderzoeken hoe groot het tekort aan forensische expertise over kindermisbruik is en wordt verwacht, hiervoor oplossingen aan te dragen, en de Kamer daarover te informer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15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15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het lid Mutluer over onderzoeken hoe groot het tekort is aan forensische expertise over kindermisbruik</dc:title>
    <meta:user-defined meta:name="OVERHEIDop.ParlID/DC.identifier">kst-31015-269</meta:user-defined>
    <meta:user-defined meta:name="OVERHEIDop.ondernummer">269</meta:user-defined>
    <meta:user-defined meta:name="DCTERMS.W3CDTF/DCTERMS.available">2023-01-26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onderzoeken hoe groot het tekort is aan forensische expertise over kindermisbruik</meta:user-defined>
    <meta:user-defined meta:name="OVERHEIDop.indiener">S. Mutluer</meta:user-defined>
    <meta:user-defined meta:name="OVERHEIDop.dossiertitel">Kindermishandel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Kindermishandeling; Motie; Motie van het lid Mutluer over onderzoeken hoe groot het tekort is aan forensische expertise over kindermis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