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267
      <text:tab/>MOTIE VAN HET LID HELDER C.S.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constaterende dat het aantasten van een stoffelijk overschot, waaronder het wegnemen van organen of het in stukken snijden, niet zelfstandig strafbaar is;</text:p>
      <text:p text:style-name="ifm_p_mt.3.76mm_ifm">constaterende dat de reden hiervoor is dat een stoffelijk overschot juridisch wordt beschouwd als een voorwerp, waardoor aantasting daarvan, in welke zin dan ook, juridisch geldt als vernieling;</text:p>
      <text:p text:style-name="ifm_p_mt.3.76mm_ifm">van mening dat dergelijke handelingen een ernstige inbreuk zijn op de lichamelijke integriteit van de overledene en ook voor de nabestaanden onverteerbaar zijn;</text:p>
      <text:p text:style-name="ifm_p_mt.3.76mm_ifm">verzoekt de regering om de juridische status van een stoffelijk overschot zodanig te wijzigen dat het aantasten daarvan, in welke zin dan ook, zelfstandig strafbaar is,</text:p>
      <text:p text:style-name="ifm_p_mt.3.76mm_ifm">en gaat over tot de orde van de dag.</text:p>
      <text:p text:style-name="ifm_p_mt.3.76mm_ifm">Helder</text:p>
      <text:p text:style-name="ifm_p_ifm">Van Nispen</text:p>
      <text:p text:style-name="ifm_p_ifm">Michon-Derkzen</text:p>
      <text:p text:style-name="ifm_p_ifm">Kui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15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15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mishandeling; Motie; Motie van het lid Helder c.s. over ervoor zorgen dat het aantasten van een stoffelijk overschot zelfstandig strafbaar is</dc:title>
    <meta:user-defined meta:name="OVERHEIDop.ParlID/DC.identifier">kst-31015-267</meta:user-defined>
    <meta:user-defined meta:name="OVERHEIDop.ondernummer">267</meta:user-defined>
    <meta:user-defined meta:name="DCTERMS.W3CDTF/DCTERMS.available">2023-01-26</meta:user-defined>
    <meta:user-defined meta:name="OVERHEIDop.KamerstukTypen/DC.type">Motie</meta:user-defined>
    <meta:user-defined meta:name="OVERHEIDop.dossiernummer">31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lder c.s. over ervoor zorgen dat het aantasten van een stoffelijk overschot zelfstandig strafbaar is</meta:user-defined>
    <meta:user-defined meta:name="OVERHEIDop.indiener">R. Bisschop</meta:user-defined>
    <meta:user-defined meta:name="OVERHEIDop.indiener">A. Kuik</meta:user-defined>
    <meta:user-defined meta:name="OVERHEIDop.indiener">I.J.M. Michon-Derkzen</meta:user-defined>
    <meta:user-defined meta:name="OVERHEIDop.indiener">M. van Nispen</meta:user-defined>
    <meta:user-defined meta:name="OVERHEIDop.indiener">L.M.J.S. Helder</meta:user-defined>
    <meta:user-defined meta:name="OVERHEIDop.dossiertitel">Kindermishandel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Kindermishandeling; Motie; Motie van het lid Helder c.s. over ervoor zorgen dat het aantasten van een stoffelijk overschot zelfstandig straf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