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60
      <text:tab/>MOTIE VAN HET LID WESTERVELD</text:h>
      <text:p text:style-name="ifm_p_ifm">Voorgesteld 6 juli 2022</text:p>
      <text:p text:style-name="ifm_p_mt.3.76mm_ifm">De Kamer,</text:p>
      <text:p text:style-name="ifm_p_mt.3.76mm_ifm">gehoord de beraadslaging,</text:p>
      <text:p text:style-name="ifm_p_mt.3.76mm_ifm">constaterende dat een van de aanbevelingen van commissie-De Winter was om onderzoek te doen naar de prevalentie van geweld in de huidige jeugdzorg;</text:p>
      <text:p text:style-name="ifm_p_mt.3.76mm_ifm">constaterende dat er naar aanleiding van deze aanbeveling een onderzoek is gedaan naar de veiligheidsbeleving van jongeren in jeugdzorg met verblijf;</text:p>
      <text:p text:style-name="ifm_p_mt.3.76mm_ifm">overwegende dat dit onderzoek zo weinig respondenten had dat er terughoudendheid geboden is bij het trekken van conclusies;</text:p>
      <text:p text:style-name="ifm_p_mt.3.76mm_ifm">overwegende dat dit onderzoek niet voldoet aan de maatstaven van prevalentieonderzoek zoals aanbevolen door de commissie-De Winter;</text:p>
      <text:p text:style-name="ifm_p_mt.3.76mm_ifm">verzoekt de regering om de aanbevelingen van commissie-De Winter en de commissie-Samson op te volgen en een prevalentieonderzoek uit te voeren naar geweld, inclusief seksueel geweld, in residentiële jeugdzorg en pleeggezinnen, om blijvend te kunnen monitoren hoe de omvang van deze problematiek zich ontwikkelt,</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60<text:tab/><text:page-number text:select-page="current"/></text:p>
      </style:footer>
    </style:master-page>
    <style:master-page xmlns:sdu-fn="http://schema.sdu.nl/2011/07/functions" style:name="Landscape" style:page-layout-name="landscape-margin-text">
      <style:footer>
        <text:p text:style-name="footer">Tweede Kamer, vergaderjaar 2021-2022, 31 01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Westerveld over prevalentieonderzoek een grotere rol geven bij het vervolgonderzoek naar veiligheidsbeleving</dc:title>
    <meta:user-defined meta:name="OVERHEIDop.ParlID/DC.identifier">kst-31015-260</meta:user-defined>
    <meta:user-defined meta:name="OVERHEIDop.ondernummer">260</meta:user-defined>
    <meta:user-defined meta:name="DCTERMS.W3CDTF/DCTERMS.available">2022-07-07</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het lid Westerveld over prevalentieonderzoek een grotere rol geven bij het vervolgonderzoek naar veiligheidsbeleving</meta:user-defined>
    <meta:user-defined meta:name="OVERHEIDop.indiener">E.M. Westerveld</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Kindermishandeling; Motie; Motie van het lid Westerveld over prevalentieonderzoek een grotere rol geven bij het vervolgonderzoek naar veiligheidsbe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