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5-25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015<text:tab/>Kindermishandeling</text:h>
      <text:h text:style-name="ifm_p_font.bold_size.9.06pt_mt.18.8mm_indent.-58.5mm_ifm" text:outline-level="1">Nr. 257<text:tab/>BRIEF VAN DE MINISTER VAN JUSTITIE EN VEILIGHEID</text:h>
      <text:p text:style-name="ifm_p_mt.3.76mm_ifm">Aan de Voorzitter van de Tweede Kamer der Staten-Generaal</text:p>
      <text:p text:style-name="ifm_p_mt.3.76mm_ifm">Den Haag, 4 mei 2022</text:p>
      <text:p text:style-name="ifm_p_mt.3.76mm_ifm">In uw brief van 31 maart verzoekt u mij aan te geven wanneer het eindrapport van de commissie Hendriks naar de Kamer zal worden gezonden.</text:p>
      <text:p text:style-name="ifm_p_mt.3.76mm_ifm">De commissie Hendriks heeft mij bericht enkele maanden meer tijd nodig te hebben om tot een volledig en zorgvuldig onderzoeksrapport te komen. De commissie laat weten haar rapport op 1 november te kunnen aanleveren.</text:p>
      <text:p text:style-name="ifm_p_mt.3.76mm_ifm">Ik heb het verzoek van de commissie bewilligd.</text:p>
      <text:p text:style-name="ifm_p_mt.5.08mm_ifm">De Minister van Justitie en Veiligheid,<text:line-break/>D.<text:s/>Yeşilgö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015, nr. 2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015, nr. 2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indermishandeling; Brief regering; Reactie op verzoek commissie over het aanleveren van de tussenrapportage van de tijdelijke onderzoekscommissie Georganiseerd Sadistisch Misbruik van Minderjarigen (Commissie Hendriks)</dc:title>
    <meta:user-defined meta:name="OVERHEIDop.ParlID/DC.identifier">kst-31015-257</meta:user-defined>
    <meta:user-defined meta:name="OVERHEIDop.ondernummer">257</meta:user-defined>
    <meta:user-defined meta:name="DCTERMS.W3CDTF/DCTERMS.available">2022-05-10</meta:user-defined>
    <meta:user-defined meta:name="OVERHEIDop.KamerstukTypen/DC.type">Brief</meta:user-defined>
    <meta:user-defined meta:name="OVERHEIDop.dossiernummer">310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verzoek commissie over het aanleveren van de tussenrapportage van de tijdelijke onderzoekscommissie Georganiseerd Sadistisch Misbruik van Minderjarigen (Commissie Hendriks)</meta:user-defined>
    <meta:user-defined meta:name="OVERHEIDop.indiener">D. Yesilgöz-Zegerius</meta:user-defined>
    <meta:user-defined meta:name="OVERHEIDop.dossiertitel">Kindermishandel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04</meta:user-defined>
    <meta:user-defined meta:name="DC.title">Kindermishandeling; Brief regering; Reactie op verzoek commissie over het aanleveren van de tussenrapportage van de tijdelijke onderzoekscommissie Georganiseerd Sadistisch Misbruik van Minderjarigen (Commissie Hendriks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.TaxonomieBeleidsagenda/OVERHEID.category">Zorg en gezondheid | Jongeren</meta:user-defined>
    <meta:user-defined meta:name="OVERHEIDop.versieInformatie"/>
  </office:meta>
</office:document-meta>
</file>