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56<text:tab/>BRIEF VAN DE STAATSSECRETARIS VAN JUSTITIE EN VEILIGHEID</text:h>
      <text:p text:style-name="ifm_p_mt.3.76mm_ifm">Aan de Voorzitter van de Tweede Kamer der Staten-Generaal</text:p>
      <text:p text:style-name="ifm_p_mt.3.76mm_ifm">Den Haag, 26 april 2022</text:p>
      <text:p text:style-name="ifm_p_mt.3.76mm_ifm">Artikel 9 van de Wet Nationaal rapporteur mensenhandel en seksueel geweld tegen kinderen bepaalt dat het instituut elke vier jaar wordt geëvalueerd. Hierbij bied ik uw Kamer de evaluatie aan die in de afgelopen periode is uitgevoerd door het bureau Pro Facto, in opdracht van het Wetenschappelijk Onderzoek- en Documentatiecentrum (WODC)<text:note text:id="ID-1028149-d36e71" text:note-class="footnote"><text:note-citation text:label="1 ">1</text:note-citation><text:note-body><text:p text:style-name="ifm_p_font.normal_size.6.93pt_mt..5mm_indent.-0.1161in_mleft.0.1161in_ifm">Raadpleegbaar via www.tweedekamer.nl.</text:p></text:note-body></text:note>. De vorige evaluatie dateert uit 2018 en is gepubliceerd op de website van het WODC en de Nationaal Rapporteu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56<text:tab/><text:page-number text:select-page="current"/></text:p>
      </style:footer>
    </style:master-page>
    <style:master-page xmlns:sdu-fn="http://schema.sdu.nl/2011/07/functions" style:name="Landscape" style:page-layout-name="landscape-margin-text">
      <style:footer>
        <text:p text:style-name="footer">Tweede Kamer, vergaderjaar 2021-2022, 31 01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Evaluatie Nationaal Rapporteur Mensenhandel en Seksueel Geweld Tegen Kinderen 2022</dc:title>
    <meta:user-defined meta:name="OVERHEIDop.ParlID/DC.identifier">kst-31015-256</meta:user-defined>
    <meta:user-defined meta:name="OVERHEIDop.ondernummer">256</meta:user-defined>
    <meta:user-defined meta:name="DCTERMS.W3CDTF/DCTERMS.available">2022-05-04</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Evaluatie Nationaal Rapporteur Mensenhandel en Seksueel Geweld Tegen Kinderen 2022</meta:user-defined>
    <meta:user-defined meta:name="OVERHEIDop.indiener">E. van der Burg</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Kindermishandeling; Brief regering; Evaluatie Nationaal Rapporteur Mensenhandel en Seksueel Geweld Tegen Kinder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