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53
      <text:tab/>MOTIE VAN DE LEDEN STOFFER EN VAN DER STAAIJ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uit het WODC-rapport Straffen seksueel misbruik minderjarigen naar voren komt dat in 49% van de gevallen waarin sprake is van seksueel misbruik van minderjarigen, de strafeis lager uitvalt dan de bandbreedte in de richtlijn van het OM voorschrijft;</text:p>
      <text:p text:style-name="ifm_p_mt.3.76mm_ifm">constaterende dat maatwerk al in de Richtlijn voor strafvordering seksueel misbruik minderjarigen is opgenomen, waarbij de ernst van het delict meeweegt in de zwaarte van de straf;</text:p>
      <text:p text:style-name="ifm_p_mt.3.76mm_ifm">overwegende dat slachtoffers en daders gerechtvaardigd mogen verwachten dat er voor dit delict straffen worden geëist die vallen binnen de bandbreedte van de door het OM vastgestelde richtlijnen;</text:p>
      <text:p text:style-name="ifm_p_mt.3.76mm_ifm">constaterende dat het College van procureurs-generaal deze richtlijnen voor strafvordering inzake de sanctietoepassing vaststelt;</text:p>
      <text:p text:style-name="ifm_p_mt.3.76mm_ifm">verzoekt de regering in het overleg met het Openbaar Ministerie te bevorderen dat deze richtlijnen voor strafvordering seksueel misbruik van minderjarigen zo goed mogelijk worden nageleefd,</text:p>
      <text:p text:style-name="ifm_p_mt.3.76mm_ifm">en gaat over tot de orde van de dag.</text:p>
      <text:p text:style-name="ifm_p_mt.3.76mm_ifm">Stoff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15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15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de leden Stoffer en Van der Staaij over het zo goed mogelijk naleven van de Richtlijn voor strafvordering seksueel misbruik minderjarigen</dc:title>
    <meta:user-defined meta:name="OVERHEIDop.ParlID/DC.identifier">kst-31015-253</meta:user-defined>
    <meta:user-defined meta:name="OVERHEIDop.ondernummer">253</meta:user-defined>
    <meta:user-defined meta:name="DCTERMS.W3CDTF/DCTERMS.available">2022-04-15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Van der Staaij over het zo goed mogelijk naleven van de Richtlijn voor strafvordering seksueel misbruik minderjarigen</meta:user-defined>
    <meta:user-defined meta:name="OVERHEIDop.indiener">C.G. van der Staaij</meta:user-defined>
    <meta:user-defined meta:name="OVERHEIDop.indiener">C. Stoffer</meta:user-defined>
    <meta:user-defined meta:name="OVERHEIDop.dossiertitel">Kindermishandel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Kindermishandeling; Motie; Motie van de leden Stoffer en Van der Staaij over het zo goed mogelijk naleven van de Richtlijn voor strafvordering seksueel misbruik minderjar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