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5-25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015<text:tab/>Kindermishandeling</text:h>
      <text:h text:style-name="ifm_p_font.bold_size.9.06pt_mt.18.8mm_indent.-58.5mm_ifm" text:outline-level="1">Nr. 252
      <text:tab/>MOTIE VAN HET LID EERDMANS</text:h>
      <text:p text:style-name="ifm_p_ifm">Voorgesteld 14 april 2022</text:p>
      <text:p text:style-name="ifm_p_mt.3.76mm_ifm">De Kamer,</text:p>
      <text:p text:style-name="ifm_p_mt.3.76mm_ifm">gehoord de beraadslaging,</text:p>
      <text:p text:style-name="ifm_p_mt.3.76mm_ifm">constaterende dat is gebleken dat het OM in 49% van de gevallen een straf lager dan de strafbandbreedte uit de Richtlijn voor strafvordering seksueel misbruik minderjarigen vordert;</text:p>
      <text:p text:style-name="ifm_p_mt.3.76mm_ifm">constaterende dat tevens is gebleken dat de rechter voor misdrijven in de meest ernstige categorie seksueel kindermisbruik in 46% van de gevallen een onvoorwaardelijke gevangenisstraf lager dan de strafbandbreedte uit deze richtlijn vordert;</text:p>
      <text:p text:style-name="ifm_p_mt.3.76mm_ifm">constaterende dat deze strafbandbreedtes op zichzelf al ver onder de maximumstraffen voor de delicten in deze kwestie liggen;</text:p>
      <text:p text:style-name="ifm_p_mt.3.76mm_ifm">overwegende dat seksueel kindermisbruik hiermee aanzienlijk lichter wordt bestraft dan de wetgever passend en noodzakelijk acht;</text:p>
      <text:p text:style-name="ifm_p_mt.3.76mm_ifm">verzoekt daarom de regering de Richtlijn voor strafvordering seksueel misbruik minderjarigen in lijn te brengen met de norm van de wetgever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015, nr. 2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015, nr. 2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indermishandeling; Motie; Motie van het lid Eerdmans over de Richtlijn voor strafvordering seksueel misbruik minderjarigen in lijn brengen met de norm van de wetgever</dc:title>
    <meta:user-defined meta:name="OVERHEIDop.ParlID/DC.identifier">kst-31015-252</meta:user-defined>
    <meta:user-defined meta:name="OVERHEIDop.ondernummer">252</meta:user-defined>
    <meta:user-defined meta:name="DCTERMS.W3CDTF/DCTERMS.available">2022-04-15</meta:user-defined>
    <meta:user-defined meta:name="OVERHEIDop.KamerstukTypen/DC.type">Motie</meta:user-defined>
    <meta:user-defined meta:name="OVERHEIDop.dossiernummer">3101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erdmans over de Richtlijn voor strafvordering seksueel misbruik minderjarigen in lijn brengen met de norm van de wetgever</meta:user-defined>
    <meta:user-defined meta:name="OVERHEIDop.indiener">B.J. Eerdmans</meta:user-defined>
    <meta:user-defined meta:name="OVERHEIDop.dossiertitel">Kindermishandel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4</meta:user-defined>
    <meta:user-defined meta:name="DC.title">Kindermishandeling; Motie; Motie van het lid Eerdmans over de Richtlijn voor strafvordering seksueel misbruik minderjarigen in lijn brengen met de norm van de wetgev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rafrecht</meta:user-defined>
    <meta:user-defined meta:name="OVERHEID.TaxonomieBeleidsagenda/OVERHEID.category">Zorg en gezondheid | Jongeren</meta:user-defined>
    <meta:user-defined meta:name="OVERHEIDop.versieInformatie"/>
  </office:meta>
</office:document-meta>
</file>