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40
      <text:tab/>BRIEF VAN DE MINISTER VAN JUSTITIE EN VEILIGHEID</text:h>
      <text:p text:style-name="ifm_p_mt.3.76mm_ifm">Aan de Voorzitter van de Tweede Kamer der Staten-Generaal</text:p>
      <text:p text:style-name="ifm_p_mt.3.76mm_ifm">Den Haag, 15 december 2021</text:p>
      <text:p text:style-name="ifm_p_mt.3.76mm_ifm">Hierbij bied ik u overeenkomstig mijn toezegging in het CD Zeden van 16 september jl. (Kamerstukken 31 015 en 34 843, nr. 229) de tussenrapportage van de Tijdelijke Onderzoekscommissie Georganiseerd Sadistisch Misbruik van Minderjarigen aan<text:note text:id="ID-1015434-d36e83" text:note-class="footnote"><text:note-citation text:label="1 ">1</text:note-citation><text:note-body><text:p text:style-name="ifm_p_font.normal_size.6.93pt_mt..5mm_indent.-0.1161in_mleft.0.1161in_ifm">Raadpleegbaar via www.tweedekamer.nl</text:p></text:note-body></text:note>. Naar aanleiding van de besprokene tijdens het TD Zeden van 3 november jl. (Handelingen II 2021/22, nr. 17, item 16) en de wens die is geuit door de leden van uw Kamer Van Nispen (SP) en Westerveld (GL) om ervoor te zorgen dat de commissie in haar onderzoek zo volledig mogelijk is en ook de belangengroeperingen kan betrekken, heb ik met de onderzoekscommissie nadere werkafspraken gemaakt.</text:p>
      <text:p text:style-name="ifm_p_indent.-5mm_mleft.5mm_ifm">–<text:tab/>De commissie neemt de bevindingen van het onderzoek van prof. dr. Johanna Schröder naar ritueel kindermisbruik in Duitsland mee in haar onderzoek.</text:p>
      <text:p text:style-name="ifm_p_indent.-5mm_mleft.5mm_ifm">–<text:tab/>De belangengroeperingen, waaronder het Kenniscentrum Transgenerationeel Georganiseerd Geweld en de werkgroep Spotlight, krijgen voorafgaand aan de aanbieding van het rapport, integraal inzage in het rapport.</text:p>
      <text:p text:style-name="ifm_p_indent.-5mm_mleft.5mm_ifm">–<text:tab/>De reactie van de belangengroeperingen worden vervolgens integraal in het rapport opgenomen.</text:p>
      <text:p text:style-name="ifm_p_indent.-5mm_mleft.5mm_ifm">–<text:tab/>De leden van de commissie zelf voeren de gesprekken met de belangengroeperingen en de slachtoffers.</text:p>
      <text:p text:style-name="ifm_p_indent.-5mm_mleft.5mm_ifm">–<text:tab/>De verslagen van de gesprekken met belangengroeperingen en de slachtoffers worden geen onderdeel van het archief van de commissie, welke na afronding van de werkzaamheden aan het Ministerie van Justitie en Veiligheid wordt overgedragen.</text:p>
      <text:p text:style-name="ifm_p_indent.-5mm_mleft.5mm_ifm">–<text:tab/>Voor inzage in het archief wordt een apart autorisatieregime/toegangsprotocol opgesteld.</text:p>
      <text:p text:style-name="ifm_p_indent.-5mm_mleft.5mm_ifm">–<text:tab/>De Minister van Justitie en Veiligheid zal het volledige rapport, inclusief de reacties van de belangengroeperingen, terstond na ontvangst aan de Tweede Kamer zenden, zonder een begeleidende beleidsreactie.</text:p>
      <text:p text:style-name="ifm_p_indent.-5mm_mleft.5mm_ifm">–<text:tab/>De commissie zal haar werkzaamheden zo spoedig mogelijk doch uiterlijk 1 juli 2022 afronden.</text:p>
      <text:p text:style-name="ifm_p_ifm">Met deze nadere afspraken, waarmee ik uitdrukking geef aan het gevoelen van uw Kamer, zijn de werkzaamheden van de commissie zorgvuldig geborg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40<text:tab/><text:page-number text:select-page="current"/></text:p>
      </style:footer>
    </style:master-page>
    <style:master-page xmlns:sdu-fn="http://schema.sdu.nl/2011/07/functions" style:name="Landscape" style:page-layout-name="landscape-margin-text">
      <style:footer>
        <text:p text:style-name="footer">Tweede Kamer, vergaderjaar 2021-2022, 31 015,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Tussenrapportage van de tijdelijke onderzoekscommissie Georganiseerd Sadistisch Misbruik van Minderjarigen</dc:title>
    <meta:user-defined meta:name="OVERHEIDop.ParlID/DC.identifier">kst-31015-240</meta:user-defined>
    <meta:user-defined meta:name="OVERHEIDop.ondernummer">240</meta:user-defined>
    <meta:user-defined meta:name="DCTERMS.W3CDTF/DCTERMS.available">2022-01-27</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2/xml/MC-OEP-Kamerstuk-Web.xml</meta:user-defined>
    <meta:user-defined meta:name="OVERHEIDop.documenttitel">Tussenrapportage van de tijdelijke onderzoekscommissie Georganiseerd Sadistisch Misbruik van Minderjarigen</meta:user-defined>
    <meta:user-defined meta:name="OVERHEIDop.indiener">F.B.J. Grapperhau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Kindermishandeling; Brief regering; Tussenrapportage van de tijdelijke onderzoekscommissie Georganiseerd Sadistisch Misbruik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