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9
      <text:tab/>GEWIJZIGDE MOTIE VAN HET LID VAN MEIJEREN TER VERVANGING VAN DIE GEDRUKT ONDER NR. 234</text:h>
      <text:p text:style-name="ifm_p_ifm">Voorgesteld 7 december 2021</text:p>
      <text:p text:style-name="ifm_p_mt.3.76mm_ifm">De Kamer,</text:p>
      <text:p text:style-name="ifm_p_mt.3.76mm_ifm">gehoord de beraadslaging,</text:p>
      <text:p text:style-name="ifm_p_mt.3.76mm_ifm">constaterende dat de regering middels een motie is verzocht een onafhankelijk onderzoek te laten uitvoeren naar de aard en omvang van georganiseerd sadistisch misbruik van kinderen (35 349, nr. 15);</text:p>
      <text:p text:style-name="ifm_p_mt.3.76mm_ifm">constaterende dat ter uitvoering van deze motie, de Minister van Justitie een onderzoekscommissie heeft ingesteld en alle leden daarvan heeft benoemd (34 843, nr. 46);</text:p>
      <text:p text:style-name="ifm_p_mt.3.76mm_ifm">constaterende dat uitgerekend ook hooggeplaatste ambtenaren van het Ministerie van Justitie van dit misbruik beschuldigd worden;</text:p>
      <text:p text:style-name="ifm_p_mt.3.76mm_ifm">constaterende dat een groep belangenbehartigers van slachtoffers – waaronder twintig ggz-behandelaren – in een brandbrief de noodklok heeft geluid over het gebrek aan onafhankelijkheid van de commissie (brandbrief van mevrouw drs. A.S. Terpstra-Van Hijum c.s. d.d. 16 oktober 2021, online raadpleegbaar via https://www.lichtopsrm.com/index.php/brandbrief);</text:p>
      <text:p text:style-name="ifm_p_mt.3.76mm_ifm">overwegende dat het nut van een onderzoek naar dergelijk misbruik valt of staat bij het vertrouwen dat slachtoffers in de commissie hebben, zodat zij veilig en vrijuit kunnen spreken, ook over mogelijk misbruik door hooggeplaatste ambtenaren;</text:p>
      <text:p text:style-name="ifm_p_mt.3.76mm_ifm">roept de regering op om ten behoeve van het onderzoek naar sadistisch ritueel kindermisbruik een nieuwe, onafhankelijke, commissie in het leven te roepen – met inachtneming van de in de brandbrief geschetste randvoorwaarden – en de huidige commissie te ontbinden,</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9<text:tab/><text:page-number text:select-page="current"/></text:p>
      </style:footer>
    </style:master-page>
    <style:master-page xmlns:sdu-fn="http://schema.sdu.nl/2011/07/functions" style:name="Landscape" style:page-layout-name="landscape-margin-text">
      <style:footer>
        <text:p text:style-name="footer">Tweede Kamer, vergaderjaar 2021-2022, 31 01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gewijzigd/nader); Gewijzigde motie van het lid Van Meijeren over een nieuwe onafhankelijke commissie ten behoeve van het onderzoek naar sadistisch ritueel kindermisbruik en ontbinden van de huidige commissie (t.v.v. 31015-234)</dc:title>
    <meta:user-defined meta:name="OVERHEIDop.ParlID/DC.identifier">kst-31015-239</meta:user-defined>
    <meta:user-defined meta:name="OVERHEIDop.ondernummer">239</meta:user-defined>
    <meta:user-defined meta:name="DCTERMS.W3CDTF/DCTERMS.available">2021-12-08</meta:user-defined>
    <meta:user-defined meta:name="OVERHEIDop.KamerstukTypen/DC.type">Motie</meta:user-defined>
    <meta:user-defined meta:name="OVERHEIDop.dossiernummer">31015</meta:user-defined>
    <meta:user-defined meta:name="OVERHEIDop.documenttitel">Gewijzigde motie van het lid Van Meijeren over een nieuwe onafhankelijke commissie ten behoeve van het onderzoek naar sadistisch ritueel kindermisbruik en ontbinden van de huidige commissie (t.v.v. 31015-234)</meta:user-defined>
    <meta:user-defined meta:name="OVERHEIDop.indiener">G.F.C. van Meijeren</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Kindermishandeling; Motie (gewijzigd/nader); Gewijzigde motie van het lid Van Meijeren over een nieuwe onafhankelijke commissie ten behoeve van het onderzoek naar sadistisch ritueel kindermisbruik en ontbinden van de huidige commissie (t.v.v. 31015-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