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32
      <text:tab/>MOTIE VAN DE LEDEN WESTERVELD EN KUIKEN</text:h>
      <text:p text:style-name="ifm_p_ifm">Voorgesteld 3 november 2021</text:p>
      <text:p text:style-name="ifm_p_mt.3.76mm_ifm">De Kamer,</text:p>
      <text:p text:style-name="ifm_p_mt.3.76mm_ifm">gehoord de beraadslaging,</text:p>
      <text:p text:style-name="ifm_p_mt.3.76mm_ifm">overwegende dat proanawebsites en zelfmoordfora op dit moment doorgaans buiten de grenzen van bestaande wettelijke delictsomschrijvingen vallen en dat daarmee het bewust schaden van de lichamelijke en geestelijke gezondheid van kwetsbare jongeren en jongvolwassenen onbestraft blijft;</text:p>
      <text:p text:style-name="ifm_p_mt.3.76mm_ifm">verzoekt de regering te voorzien in aanpassing(en) van het Wetboek van Strafrecht om gedragingen strafbaar te stellen die zich welbewust richten op het beschadigen van de lichamelijke en geestelijke gezondheid van kwetsbare jongeren en jongvolwassenen, en de Kamer hierover te informeren,</text:p>
      <text:p text:style-name="ifm_p_mt.3.76mm_ifm">en gaat over tot de orde van de dag.</text:p>
      <text:p text:style-name="ifm_p_mt.3.76mm_ifm">Westerveld</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32<text:tab/><text:page-number text:select-page="current"/></text:p>
      </style:footer>
    </style:master-page>
    <style:master-page xmlns:sdu-fn="http://schema.sdu.nl/2011/07/functions" style:name="Landscape" style:page-layout-name="landscape-margin-text">
      <style:footer>
        <text:p text:style-name="footer">Tweede Kamer, vergaderjaar 2021-2022, 31 015,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de leden Westerveld en Kuiken over het strafbaar stellen van gedragingen die zich welbewust richten op het beschadigen van jongeren</dc:title>
    <meta:user-defined meta:name="OVERHEIDop.ParlID/DC.identifier">kst-31015-232</meta:user-defined>
    <meta:user-defined meta:name="OVERHEIDop.ondernummer">232</meta:user-defined>
    <meta:user-defined meta:name="DCTERMS.W3CDTF/DCTERMS.available">2021-11-04</meta:user-defined>
    <meta:user-defined meta:name="OVERHEIDop.KamerstukTypen/DC.type">Motie</meta:user-defined>
    <meta:user-defined meta:name="OVERHEIDop.dossiernummer">31015</meta:user-defined>
    <meta:user-defined meta:name="OVERHEIDop.documenttitel">Motie van de leden Westerveld en Kuiken over het strafbaar stellen van gedragingen die zich welbewust richten op het beschadigen van jongeren</meta:user-defined>
    <meta:user-defined meta:name="OVERHEIDop.indiener">A.H. Kuiken</meta:user-defined>
    <meta:user-defined meta:name="OVERHEIDop.indiener">E.M. Westerveld</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Kindermishandeling; Motie; Motie van de leden Westerveld en Kuiken over het strafbaar stellen van gedragingen die zich welbewust richten op het beschadigen va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