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27
      <text:tab/>BRIEF VAN DE MINISTER VAN JUSTITIE EN VEILIGHEID</text:h>
      <text:p text:style-name="ifm_p_mt.3.76mm_ifm">Aan de Voorzitter van de Tweede Kamer der Staten-Generaal</text:p>
      <text:p text:style-name="ifm_p_mt.3.76mm_ifm">Den Haag, 16 augustus 2021</text:p>
      <text:p text:style-name="ifm_p_mt.3.76mm_ifm">De vaste Kamercommissie voor Justitie en Veiligheid heeft op 1 juli jongstleden een brief ontvangen van het Expertisebureau Online Kindermisbruik (EOKM) te Amsterdam. In deze brief geeft het EOKM aan graag in gesprek te gaan met de vaste Kamercommissie Justitie en Veiligheid, over de maatschappelijke rol, taken, financiering en toekomstscenario’s van de stichting. De vaste Kamercommissie Justitie en Veiligheid heeft mij daarop om een reactie op de brief van het EOKM verzocht, die ik u hierbij doe toekomen. Gezien het belang van het werk van het EOKM sta ik positief tegenover een gesprek tussen het EOKM en uw commissie.</text:p>
      <text:h text:style-name="ifm_p_font.italic_mt.3.76mm_page.keep-with-next_ifm" text:outline-level="1">Werkzaamheden EOKM</text:h>
      <text:p text:style-name="ifm_p_mt.3.76mm_ifm">De aanwezigheid van online seksueel kindermisbruik is een hardnekkig, maatschappelijk probleem. Bij dit probleem past een brede aanpak, omdat strafrechtelijk handelen alleen niet meer volstaat. De werkzaamheden van het EOKM zijn hierin belangrijk. Bij het Meldpunt Kinderporno van het EOKM kan een melding worden gemaakt van online beeldmateriaal waarbij sprake is van seksuele exploitatie van minderjarigen. Indien het illegale beelden betreft, verzoekt het EOKM de hostingprovider en/of website de beelden binnen 24 uur te verwijderen. Bij Helpwanted.nl kunnen kinderen en jongeren tot 26 jaar terecht, die te maken hebben (gehad) met online seksueel misbruik. Ook heeft het EOKM het programma Stop it Now!, een anonieme en gratis hulplijn voor mensen die bezorgd zijn over hun eigen of andermans seksuele gevoelens en/of handelingen ten opzichte van minderjarigen.</text:p>
      <text:h text:style-name="ifm_p_font.italic_mt.3.76mm_page.keep-with-next_ifm" text:outline-level="1">Financiering EOKM</text:h>
      <text:p text:style-name="ifm_p_mt.3.76mm_ifm">Jaarlijks verstrekt het Ministerie van Justitie en Veiligheid (JenV) een structurele subsidie aan de stichting EOKM, het Meldpunt Kinderpornografie en Project <text:span text:style-name="ifm_span_font.italic_ifm">Stop it Now</text:span>!. Een aantal jaar geleden is de structurele bijdrage van het Ministerie van Justitie en Veiligheid stapsgewijs verlaagd vanwege bezuinigingsoverwegingen en vanaf 2021 is structureel € 168.000,– voor het EOKM begroot. In 2020 heeft het Ministerie van JenV, op basis van de begroting van het EOKM, incidenteel de bijdrage met € 287.080,– aangevuld. In 2021 is opnieuw een aanvullende subsidie van € 300.000 verleend.</text:p>
      <text:p text:style-name="ifm_p_mt.3.76mm_ifm">Naast de subsidie van het Ministerie van Justitie en Veiligheid is het EOKM afhankelijk van bijdragen van derden, zoals bijvoorbeeld subsidies van de Europese Unie, bijdragen van betrokken bedrijven en bijdragen uit fondsen. Het is belangrijk dat ook bedrijven financieel bijdragen om het voortbestaan van het EOKM veilig te stellen. Het EOKM geeft uitvoering aan zelfregulering: enerzijds profiteren betrokken bedrijven daarvan, anderzijds moeten ze daar financieel in investeren.</text:p>
      <text:p text:style-name="ifm_p_mt.3.76mm_ifm">Het Ministerie van JenV kiest voor een flinke incidentele aanvullende financiële bijdrage, omdat de verwachting is dat de komst van de beoogde Autoriteit tot een nieuwe ketensamenwerking leidt, waarbij ook taken en middelen opnieuw (structureel) kunnen worden toebedeeld. Op dit moment bevindt het proces rondom de Autoriteit zich in een wetgevingsfase, de internetconsultatie is afgerond en aanpassingen worden in de wet verwerkt. Het wetsvoorstel wordt na het zomerreces aanhangig gemaakt voor advies bij de Raad van State. Na ontvangst en verwerking van dat advies wordt het wetsvoorstel aan uw Kamer aangeboden. Separaat is een kwartiermaker aangesteld om de Autoriteit op te bouwen.</text:p>
      <text:h text:style-name="ifm_p_font.italic_mt.3.76mm_page.keep-with-next_ifm" text:outline-level="1">Reactie verzoek EOKM</text:h>
      <text:p text:style-name="ifm_p_mt.3.76mm_ifm">Zoals reeds genoemd, sta ik positief tegenover een gesprek tussen het EOKM en uw Commissie. Concreet zal bijvoorbeeld ketensamenwerking met EOKM bij de behandeling van mijn wetsvoorstel voor de eerdergenoemde Autoriteit van belang zijn. In dit kader helpt het als uw Kamercommissie nog meer kennis neemt van de werkzaamheden van het EOKM en de financiering, maar ook van obstakels en ontwikkelingen op het terrein van de aanpak van kinderporno. Dat geldt overigens ook voor het werk van de betrokken politiediensten TBKK (Teams Bestrijding Kinderporno en Kindersekstoerisme) en Officieren van Justitie. Ik wil u tenslotte meegeven dat de aanpak van online seksueel kindermisbruik voor mij een topprioriteit is en ik zie de komst van de autoriteit als een grote stap vooruit. Daarnaast zal ik mij ook Europees blijven inzetten voor een gezamenlijke aanpak. Ik blijf over deze thematiek graag met uw Kamer van gedachten wiss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27<text:tab/><text:page-number text:select-page="current"/></text:p>
      </style:footer>
    </style:master-page>
    <style:master-page xmlns:sdu-fn="http://schema.sdu.nl/2011/07/functions" style:name="Landscape" style:page-layout-name="landscape-margin-text">
      <style:footer>
        <text:p text:style-name="footer">Tweede Kamer, vergaderjaar 2020-2021, 31 015,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Reactie op verzoek commissie over de brief van het Expertisebureau Online Kindermisbruik (EOKM) over de maatschappelijke rol, taken, financiering en toekomstscenario’s van de stichting</dc:title>
    <meta:user-defined meta:name="OVERHEIDop.ParlID/DC.identifier">kst-31015-227</meta:user-defined>
    <meta:user-defined meta:name="OVERHEIDop.ondernummer">227</meta:user-defined>
    <meta:user-defined meta:name="DCTERMS.W3CDTF/DCTERMS.available">2021-08-17</meta:user-defined>
    <meta:user-defined meta:name="OVERHEIDop.KamerstukTypen/DC.type">Brief</meta:user-defined>
    <meta:user-defined meta:name="OVERHEIDop.dossiernummer">31015</meta:user-defined>
    <meta:user-defined meta:name="OVERHEIDop.documenttitel">Reactie op verzoek commissie over de brief van het Expertisebureau Online Kindermisbruik (EOKM) over de maatschappelijke rol, taken, financiering en toekomstscenario’s van de stichting</meta:user-defined>
    <meta:user-defined meta:name="OVERHEIDop.indiener">F.B.J. Grapperhaus</meta:user-defined>
    <meta:user-defined meta:name="OVERHEIDop.dossiertitel">Kindermishande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6</meta:user-defined>
    <meta:user-defined meta:name="DC.title">Kindermishandeling; Brief regering; Reactie op verzoek commissie over de brief van het Expertisebureau Online Kindermisbruik (EOKM) over de maatschappelijke rol, taken, financiering en toekomstscenario’s van de st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