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18
      <text:tab/>MOTIE VAN HET LID JANSEN</text:h>
      <text:p text:style-name="ifm_p_ifm">Voorgesteld 16 december 2020</text:p>
      <text:p text:style-name="ifm_p_mt.3.76mm_ifm">De Kamer,</text:p>
      <text:p text:style-name="ifm_p_mt.3.76mm_ifm">gehoord de beraadslaging,</text:p>
      <text:p text:style-name="ifm_p_mt.3.76mm_ifm">constaterende dat met de huidige financiële regeling voor elk slachtoffer hetzelfde bedrag beschikbaar is;</text:p>
      <text:p text:style-name="ifm_p_mt.3.76mm_ifm">overwegende dat het mogelijk is om een financiële regeling op te hogen tot € 35.000, zoals ook het geval was bij commissie-Samson, zonder dat daarbij juridische bewijslast noodzakelijk is;</text:p>
      <text:p text:style-name="ifm_p_mt.3.76mm_ifm">verzoekt de regering, te onderzoeken of de mogelijkheid bestaat de financiële regeling aan te passen conform de tijdelijke regeling voor slachtoffers van seksueel misbruik in residentiële instellingen en pleeggezinnen, waarbij € 5.000 de basis is die hoe dan ook wordt uitgekeerd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5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5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Jansen over de financiële regeling aanpassen conform de tijdelijke regeling voor slachtoffers van seksueel misbruik in residentiële instellingen en pleeggezinnen</dc:title>
    <meta:user-defined meta:name="OVERHEIDop.ParlID/DC.identifier">kst-31015-218</meta:user-defined>
    <meta:user-defined meta:name="OVERHEIDop.ondernummer">218</meta:user-defined>
    <meta:user-defined meta:name="DCTERMS.W3CDTF/DCTERMS.available">2020-12-17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Jansen over de financiële regeling aanpassen conform de tijdelijke regeling voor slachtoffers van seksueel misbruik in residentiële instellingen en pleeggezinnen</meta:user-defined>
    <meta:user-defined meta:name="OVERHEIDop.Parlementair/DC.type">Kamerstuk</meta:user-defined>
    <meta:user-defined meta:name="OVERHEIDop.indiener">C.A. Jansen</meta:user-defined>
    <meta:user-defined meta:name="OVERHEIDop.vergaderjaar">2020-2021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Jansen over de financiële regeling aanpassen conform de tijdelijke regeling voor slachtoffers van seksueel misbruik in residentiële instellingen en pleeggezi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