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10
      <text:tab/>MOTIE VAN DE LEDEN WESTERVELD EN KUIKEN</text:h>
      <text:p text:style-name="ifm_p_ifm">Voorgesteld 16 december 2020</text:p>
      <text:p text:style-name="ifm_p_mt.3.76mm_ifm">De Kamer,</text:p>
      <text:p text:style-name="ifm_p_mt.3.76mm_ifm">gehoord de beraadslaging,</text:p>
      <text:p text:style-name="ifm_p_mt.3.76mm_ifm">constaterende dat er diverse regelingen zijn voor slachtoffers en nabestaanden, zoals de financiële regelingen voor slachtoffers van geweld en seksueel misbruik in de jeugdzorg;</text:p>
      <text:p text:style-name="ifm_p_mt.3.76mm_ifm">constaterende dat er een Schadefonds Geweldsmisdrijven is voor slachtoffers en nabestaanden van een geweldsmisdrijf;</text:p>
      <text:p text:style-name="ifm_p_mt.3.76mm_ifm">constaterende dat dergelijke regelingen niet openstaan voor nabestaanden van zelfdoding in jeugdzorginstellingen, ook niet wanneer er door de inspectie IGJ wordt geconstateerd dat er fouten zijn gemaakt door de instelling;</text:p>
      <text:p text:style-name="ifm_p_mt.3.76mm_ifm">constaterende dat erkenning van aangedaan leed en letsel een belangrijk doel van schadefondsen is en dit een belangrijke bijdrage speelt in de verwerking ervan door slachtoffers en nabestaanden;</text:p>
      <text:p text:style-name="ifm_p_mt.3.76mm_ifm">verzoekt de regering, om het Schadefonds Geweldsmisdrijven of een andere schaderegeling open te stellen voor nabestaanden van jongeren die zelfmoord hebben gepleegd in een jeugdzorginstelling na een gedwongen plaatsing in de gesloten jeugdzorg,</text:p>
      <text:p text:style-name="ifm_p_mt.3.76mm_ifm">en gaat over tot de orde van de dag.</text:p>
      <text:p text:style-name="ifm_p_mt.3.76mm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10<text:tab/><text:page-number text:select-page="current"/></text:p>
      </style:footer>
    </style:master-page>
    <style:master-page xmlns:sdu-fn="http://schema.sdu.nl/2011/07/functions" style:name="Landscape" style:page-layout-name="landscape-margin-text">
      <style:footer>
        <text:p text:style-name="footer">Tweede Kamer, vergaderjaar 2020-2021, 31 01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Westerveld en Kuiken over een schaderegeling voor nabestaanden van jongeren die zelfmoord hebben gepleegd</dc:title>
    <meta:user-defined meta:name="OVERHEIDop.ParlID/DC.identifier">kst-31015-210</meta:user-defined>
    <meta:user-defined meta:name="OVERHEIDop.ondernummer">210</meta:user-defined>
    <meta:user-defined meta:name="DCTERMS.W3CDTF/DCTERMS.available">2020-12-17</meta:user-defined>
    <meta:user-defined meta:name="OVERHEIDop.KamerstukTypen/DC.type">Motie</meta:user-defined>
    <meta:user-defined meta:name="OVERHEIDop.dossiernummer">31015</meta:user-defined>
    <meta:user-defined meta:name="OVERHEIDop.documenttitel">Motie van de leden Westerveld en Kuiken over een schaderegeling voor nabestaanden van jongeren die zelfmoord hebben gepleegd</meta:user-defined>
    <meta:user-defined meta:name="OVERHEIDop.Parlementair/DC.type">Kamerstuk</meta:user-defined>
    <meta:user-defined meta:name="OVERHEIDop.indiener">A.H. Kuiken</meta:user-defined>
    <meta:user-defined meta:name="OVERHEIDop.indiener">E.M. Westerveld</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de leden Westerveld en Kuiken over een schaderegeling voor nabestaanden van jongeren die zelfmoord hebben gepleegd</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