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09
      <text:tab/>MOTIE VAN DE LEDEN WESTERVELD EN KUIKEN</text:h>
      <text:p text:style-name="ifm_p_ifm">Voorgesteld 16 december 2020</text:p>
      <text:p text:style-name="ifm_p_mt.3.76mm_ifm">De Kamer,</text:p>
      <text:p text:style-name="ifm_p_mt.3.76mm_ifm">gehoord de beraadslaging,</text:p>
      <text:p text:style-name="ifm_p_mt.3.76mm_ifm">constaterende dat na onderzoek van commissie-De Winter een tijdelijke regeling financiële tegemoetkoming voor slachtoffers van geweld in de jeugdzorg in ingesteld van € 5.000 per slachtoffer;</text:p>
      <text:p text:style-name="ifm_p_mt.3.76mm_ifm">constaterende dat dit bedrag gezien wordt als een symbolisch bedrag en niet als schadevergoeding;</text:p>
      <text:p text:style-name="ifm_p_mt.3.76mm_ifm">constaterende dat commissie-De Winter concludeert dat de kinderen die van 1945 tot 2019 in jeugdzorginstellingen of pleeggezinnen verbleven onvoldoende zijn beschermd tegen fysiek, psychisch en seksueel geweld en dat het kabinet hier excuus voor heeft aangeboden en daarmee dus schuld heeft erkend voor de rol van de overheid;</text:p>
      <text:p text:style-name="ifm_p_mt.3.76mm_ifm">overwegende dat bij de commissie-Samson, waar dezelfde groep werd onderzocht, maar dan op gebied van seksueel misbruik, wél gesproken werd over een schadevergoeding bij de financiële regeling;</text:p>
      <text:p text:style-name="ifm_p_mt.3.76mm_ifm">constaterende dat lotgenotengroepen zich niet gehoord hebben gevoeld bij de totstandkoming van het bedrag en de regeling;</text:p>
      <text:p text:style-name="ifm_p_mt.3.76mm_ifm">verzoekt de regering, om met lotgenotenorganisaties in overleg te gaan en te onderzoeken of de geboden tegemoetkoming recht doet aan de werkelijk geleden schade en het bedrag te verhogen indien niet het geval,</text:p>
      <text:p text:style-name="ifm_p_mt.3.76mm_ifm">en gaat over tot de orde van de dag.</text:p>
      <text:p text:style-name="ifm_p_mt.3.76mm_ifm">Westerveld</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09<text:tab/><text:page-number text:select-page="current"/></text:p>
      </style:footer>
    </style:master-page>
    <style:master-page xmlns:sdu-fn="http://schema.sdu.nl/2011/07/functions" style:name="Landscape" style:page-layout-name="landscape-margin-text">
      <style:footer>
        <text:p text:style-name="footer">Tweede Kamer, vergaderjaar 2020-2021, 31 01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Westerveld en Kuiken over onderzoeken of de tegemoetkoming recht doet aan de werkelijk geleden schade</dc:title>
    <meta:user-defined meta:name="OVERHEIDop.ParlID/DC.identifier">kst-31015-209</meta:user-defined>
    <meta:user-defined meta:name="OVERHEIDop.ondernummer">209</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de leden Westerveld en Kuiken over onderzoeken of de tegemoetkoming recht doet aan de werkelijk geleden schade</meta:user-defined>
    <meta:user-defined meta:name="OVERHEIDop.Parlementair/DC.type">Kamerstuk</meta:user-defined>
    <meta:user-defined meta:name="OVERHEIDop.indiener">A.H. Kuiken</meta:user-defined>
    <meta:user-defined meta:name="OVERHEIDop.indiener">E.M. Westerveld</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Westerveld en Kuiken over onderzoeken of de tegemoetkoming recht doet aan de werkelijk geleden schade</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