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5-20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015<text:tab/>Kindermishandeling</text:h>
      <text:h text:style-name="ifm_p_font.bold_size.9.06pt_mt.18.8mm_indent.-58.5mm_ifm" text:outline-level="1">Nr. 200
      <text:tab/>MOTIE VAN DE LEDEN KUIK EN VAN DER GRAAF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constaterende dat er op pro-anawebsites personen actief zijn die doelbewust kwetsbare minderjarigen manipuleren om seksueel beeldmateriaal te verstrekken;</text:p>
      <text:p text:style-name="ifm_p_mt.3.76mm_ifm">overwegende dat pro-anawebsites op zichzelf al onwenselijk zijn, omdat een ziektebeeld wordt aangemoedigd;</text:p>
      <text:p text:style-name="ifm_p_mt.3.76mm_ifm">overwegende dat wanneer er op pro-anaforums personen actief zijn die zich bezighouden met strafbare activiteiten zoals grooming of het maken van beelden van online seksueel misbruik, deze websites dergelijke activiteiten ook faciliteren;</text:p>
      <text:p text:style-name="ifm_p_mt.3.76mm_ifm">overwegende dat de Minister op dit moment bezig is om bestuurlijke middelen om beelden van online seksueel misbruik van servers van bedrijven te verwijderen te ontwikkelen;</text:p>
      <text:p text:style-name="ifm_p_mt.3.76mm_ifm">verzoekt de regering, zich ervoor in te spannen om pro-anawebsites waarvan blijkt, onder meer door gebruik van lokprofielen, dat er seksuele roofdieren actief zijn in de vorm van pro-anacoaches, uit de lucht te halen, en de Kamer over zijn inspanningen voor het einde van het jaar te informeren,</text:p>
      <text:p text:style-name="ifm_p_mt.3.76mm_ifm">en gaat over tot de orde van de dag.</text:p>
      <text:p text:style-name="ifm_p_mt.3.76mm_ifm">Kuik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015, nr. 2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015, nr. 2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indermishandeling; Motie; Motie van de leden Kuik en Van der Graaf over uit de lucht halen van pro-ana websites waarvan blijkt dat er seksuele roofdieren actief zijn</dc:title>
    <meta:user-defined meta:name="OVERHEIDop.ParlID/DC.identifier">kst-31015-200</meta:user-defined>
    <meta:user-defined meta:name="OVERHEIDop.ondernummer">200</meta:user-defined>
    <meta:user-defined meta:name="DCTERMS.W3CDTF/DCTERMS.available">2020-07-06</meta:user-defined>
    <meta:user-defined meta:name="OVERHEIDop.KamerstukTypen/DC.type">Motie</meta:user-defined>
    <meta:user-defined meta:name="OVERHEIDop.dossiernummer">31015</meta:user-defined>
    <meta:user-defined meta:name="OVERHEIDop.documenttitel">Motie van de leden Kuik en Van der Graaf over uit de lucht halen van pro-ana websites waarvan blijkt dat er seksuele roofdieren actief zijn</meta:user-defined>
    <meta:user-defined meta:name="OVERHEIDop.Parlementair/DC.type">Kamerstuk</meta:user-defined>
    <meta:user-defined meta:name="OVERHEIDop.indiener">S.J.F. van der Graaf</meta:user-defined>
    <meta:user-defined meta:name="OVERHEIDop.indiener">A. Kuik</meta:user-defined>
    <meta:user-defined meta:name="OVERHEIDop.vergaderjaar">2019-2020</meta:user-defined>
    <meta:user-defined meta:name="OVERHEIDop.dossiertitel">Kindermishandel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indermishandeling; Motie; Motie van de leden Kuik en Van der Graaf over uit de lucht halen van pro-ana websites waarvan blijkt dat er seksuele roofdieren actief z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Zorg en gezondheid | Jongeren</meta:user-defined>
    <meta:user-defined meta:name="OVERHEIDop.versieInformatie"/>
  </office:meta>
</office:document-meta>
</file>