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84
      <text:tab/>MOTIE VAN DE LEDEN VAN TOORENBURG EN VAN WIJNGAARDEN</text:h>
      <text:p text:style-name="ifm_p_ifm">Voorgesteld 12 februari 2020</text:p>
      <text:p text:style-name="ifm_p_mt.3.76mm_ifm">De Kamer,</text:p>
      <text:p text:style-name="ifm_p_mt.3.76mm_ifm">gehoord de beraadslaging,</text:p>
      <text:p text:style-name="ifm_p_mt.3.76mm_ifm">constaterende dat gegevens zoals beelden van seksueel kindermisbruik steeds vaker op versleutelde digitale gegevensdragers te vinden zijn;</text:p>
      <text:p text:style-name="ifm_p_mt.3.76mm_ifm">constaterende dat in een eerder wetsvoorstel een ontsleutelplicht was opgenomen, die de verdachte verplicht mee te werken aan het ontsleutelen van gegevensdragers;</text:p>
      <text:p text:style-name="ifm_p_mt.3.76mm_ifm">constaterende dat deze ontsleutelplicht alsnog uit het wetsvoorstel werd geschrapt;</text:p>
      <text:p text:style-name="ifm_p_mt.3.76mm_ifm">overwegende dat, onder strikte voorwaarden, een ontsleutelplicht niet onverenigbaar is met het nemo-teneturbeginsel zoals onlangs ook door de hoogste rechter in België is geoordeeld;</text:p>
      <text:p text:style-name="ifm_p_mt.3.76mm_ifm">verzoekt de regering, alsnog met een wetsvoorstel te komen om een ontsleutelplicht mogelijk te maken, vanzelfsprekend voorzien van alle relevante waarborgen,</text:p>
      <text:p text:style-name="ifm_p_mt.3.76mm_ifm">en gaat over tot de orde van de dag.</text:p>
      <text:p text:style-name="ifm_p_mt.3.76mm_ifm">Van Toorenburg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5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5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de leden Van Toorenburg en Van Wijngaarden over een wetsvoorstel om een ontsleutelplicht mogelijk te maken</dc:title>
    <meta:user-defined meta:name="OVERHEIDop.ParlID/DC.identifier">kst-31015-184</meta:user-defined>
    <meta:user-defined meta:name="OVERHEIDop.ondernummer">184</meta:user-defined>
    <meta:user-defined meta:name="DCTERMS.W3CDTF/DCTERMS.available">2020-02-13</meta:user-defined>
    <meta:user-defined meta:name="OVERHEIDop.KamerstukTypen/DC.type">Motie</meta:user-defined>
    <meta:user-defined meta:name="OVERHEIDop.dossiernummer">31015</meta:user-defined>
    <meta:user-defined meta:name="OVERHEIDop.documenttitel">Motie van de leden Van Toorenburg en Van Wijngaarden over een wetsvoorstel om een ontsleutelplicht mogelijk te maken</meta:user-defined>
    <meta:user-defined meta:name="OVERHEIDop.Parlementair/DC.type">Kamerstuk</meta:user-defined>
    <meta:user-defined meta:name="OVERHEIDop.indiener">J. van Wijngaarden</meta:user-defined>
    <meta:user-defined meta:name="OVERHEIDop.indiener">M.M. van Toorenburg</meta:user-defined>
    <meta:user-defined meta:name="OVERHEIDop.vergaderjaar">2019-2020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de leden Van Toorenburg en Van Wijngaarden over een wetsvoorstel om een ontsleutelplicht mogelijk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