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71
      <text:tab/>MOTIE VAN HET LID VAN TOORENBURG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verschillende veroordeelde Nederlandse zedendelinquenten in het buitenland ongestoord nieuwe minderjarige slachtoffers kunnen maken;</text:p>
      <text:p text:style-name="ifm_p_mt.3.76mm_ifm">constaterende dat het toezicht op zedendelinquenten die afreizen naar het buitenland onvoldoende en onvolledig is;</text:p>
      <text:p text:style-name="ifm_p_mt.3.76mm_ifm">overwegende dat er op dit moment weinig of geen mogelijkheden zijn om paspoorten van veroordeelde zedendelinquenten in te trekken of te oormerken;</text:p>
      <text:p text:style-name="ifm_p_mt.3.76mm_ifm">verzoekt de regering, met voorstellen te komen die mogelijk maken dat paspoorten van veroordeelde zedendelinquenten gemarkeerd of ingetrokken kunnen worden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5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5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het lid Van Toorenburg over het intrekken of oormerken van paspoorten van veroordeelde zedendelinquenten</dc:title>
    <meta:user-defined meta:name="OVERHEIDop.ParlID/DC.identifier">kst-31015-171</meta:user-defined>
    <meta:user-defined meta:name="OVERHEIDop.ondernummer">171</meta:user-defined>
    <meta:user-defined meta:name="DCTERMS.W3CDTF/DCTERMS.available">2019-03-14</meta:user-defined>
    <meta:user-defined meta:name="OVERHEIDop.KamerstukTypen/DC.type">Motie</meta:user-defined>
    <meta:user-defined meta:name="OVERHEIDop.dossiernummer">31015</meta:user-defined>
    <meta:user-defined meta:name="OVERHEIDop.documenttitel">Motie van het lid Van Toorenburg over het intrekken of oormerken van paspoorten van veroordeelde zedendelinquenten</meta:user-defined>
    <meta:user-defined meta:name="OVERHEIDop.Parlementair/DC.type">Kamerstuk</meta:user-defined>
    <meta:user-defined meta:name="OVERHEIDop.indiener">M.M. van Toorenburg</meta:user-defined>
    <meta:user-defined meta:name="OVERHEIDop.vergaderjaar">2018-2019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Van Toorenburg over het intrekken of oormerken van paspoorten van veroordeelde zedendelinqu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