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67
      <text:tab/>MOTIE VAN DE LEDEN VAN NISPEN EN KUIKEN</text:h>
      <text:p text:style-name="ifm_p_ifm">Voorgesteld 13 maart 2019</text:p>
      <text:p text:style-name="ifm_p_mt.3.76mm_ifm">De Kamer,</text:p>
      <text:p text:style-name="ifm_p_mt.3.76mm_ifm">gehoord de beraadslaging,</text:p>
      <text:p text:style-name="ifm_p_mt.3.76mm_ifm">overwegende dat de problematiek van sektes in Nederland onverminderd aanwezig is en dat de verhalen schrijnend zijn van slachtoffers die opgelicht worden, uitgebuit, gemanipuleerd of misbruikt;</text:p>
      <text:p text:style-name="ifm_p_mt.3.76mm_ifm">constaterende dat Sektesignaal, de vertrouwensplek voor misstanden bij gesloten groepen, dreigt te worden opgeheven en dat de Minister nu nadenkt over «een andere inbedding», bijvoorbeeld bij de Nationale Politie, maar dat dit a) nog niet gerealiseerd is en b) dat het zeer de vraag is of de politie wel de juiste plaats is om samen te werken met alle betrokken partijen omdat het niet steeds gaat om strafrechtelijk relevante opsporingsinformatie;</text:p>
      <text:p text:style-name="ifm_p_mt.3.76mm_ifm">van mening dat het meldpunt waar slachtoffers en hun familieleden terecht kunnen om signalen over sektes te melden moet blijven bestaan en dat het onverstandig is om de kennis en ervaring en de netwerken die zijn opgebouwd te laten verdwijnen;</text:p>
      <text:p text:style-name="ifm_p_mt.3.76mm_ifm">constaterende dat er jaar na jaar Kamerbrede steun was voor amendementen die de begroting van het Ministerie van Justitie en Veiligheid aanpasten om Sektesignaal te blijven financieren;</text:p>
      <text:p text:style-name="ifm_p_mt.3.76mm_ifm">overwegende dat in de afgelopen jaren Sektesignaal als meldpunt naar tevredenheid is ondergebracht bij NL Confidential en er expertise is opgebouwd en geborgd, dat deze kennis niet verloren mag gaan en dat er geen reden is het meldpunt hier niet te continueren;</text:p>
      <text:p text:style-name="ifm_p_mt.3.76mm_ifm">verzoekt de regering, te zorgen voor meerjarige financiering van Sektesignaal zodat de continuïteit gewaarborgd is;</text:p>
      <text:p text:style-name="ifm_p_mt.3.76mm_ifm">verzoekt de regering voorts, een aanjagende rol te vervullen bij het tot stand komen van convenanten tussen Sektesignaal en de samenwerkingspartners (de politie, de Regionale Informatie en Expertise Centra, de Veiligheidshuizen, de Belastingdienst, de Inspectie SZW en de Inspectie Gezondheidszorg en Jeugd) zodat er een grondslag komt om signalen over misstanden te delen waardoor de samenwerking en het effectief optreden kunnen verbeteren,</text:p>
      <text:p text:style-name="ifm_p_mt.3.76mm_ifm">en gaat over tot de orde van de dag.</text:p>
      <text:p text:style-name="ifm_p_mt.3.76mm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67<text:tab/><text:page-number text:select-page="current"/></text:p>
      </style:footer>
    </style:master-page>
    <style:master-page xmlns:sdu-fn="http://schema.sdu.nl/2011/07/functions" style:name="Landscape" style:page-layout-name="landscape-margin-text">
      <style:footer>
        <text:p text:style-name="footer">Tweede Kamer, vergaderjaar 2018-2019, 31 01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Van Nispen en Kuiken over convenanten tussen Sektesignaal en de samenwerkingspartners</dc:title>
    <meta:user-defined meta:name="OVERHEIDop.ParlID/DC.identifier">kst-31015-167</meta:user-defined>
    <meta:user-defined meta:name="OVERHEIDop.ondernummer">167</meta:user-defined>
    <meta:user-defined meta:name="DCTERMS.W3CDTF/DCTERMS.available">2019-03-14</meta:user-defined>
    <meta:user-defined meta:name="OVERHEIDop.KamerstukTypen/DC.type">Motie</meta:user-defined>
    <meta:user-defined meta:name="OVERHEIDop.dossiernummer">31015</meta:user-defined>
    <meta:user-defined meta:name="OVERHEIDop.documenttitel">Motie van de leden Van Nispen en Kuiken over convenanten tussen Sektesignaal en de samenwerkingspartners</meta:user-defined>
    <meta:user-defined meta:name="OVERHEIDop.Parlementair/DC.type">Kamerstuk</meta:user-defined>
    <meta:user-defined meta:name="OVERHEIDop.indiener">A.H. Kuiken</meta:user-defined>
    <meta:user-defined meta:name="OVERHEIDop.indiener">M. van Nispen</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de leden Van Nispen en Kuiken over convenanten tussen Sektesignaal en de samenwerkingspartners</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