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56<text:tab/>BRIEF VAN DE MINISTER VAN VOLKSGEZONDHEID, WELZIJN EN SPORT</text:h>
      <text:p text:style-name="ifm_p_mt.3.76mm_ifm">Aan de Voorzitter van de Tweede Kamer der Staten-Generaal</text:p>
      <text:p text:style-name="ifm_p_mt.3.76mm_ifm">Den Haag, 13 juli 2018</text:p>
      <text:p text:style-name="ifm_p_mt.3.76mm_ifm">Hierbij bied ik u de Slachtoffermonitor seksueel geweld tegen kinderen 2016 van de Nationaal Rapporteur Mensenhandel en seksueel geweld tegen kinderen (hierna: de Nationaal Rapporteur)<text:note text:id="ID-850764-d36e86" text:note-class="footnote"><text:note-citation text:label="1 ">1</text:note-citation><text:note-body><text:p text:style-name="ifm_p_font.normal_size.6.93pt_mt..5mm_indent.-0.1161in_mleft.0.1161in_ifm">https://www.nationaalrapporteur.nl/Publicaties/Slachtoffermonitorseksueelgeweldtegenkinderen/slachtoffermonitor-seksueel-geweld-tegen-kinderen-2016.aspx.</text:p></text:note-body></text:note> aan<text:note text:id="ID-850764-d36e97" text:note-class="footnote"><text:note-citation text:label="2 ">2</text:note-citation><text:note-body><text:p text:style-name="ifm_p_font.normal_size.6.93pt_mt..5mm_indent.-0.1161in_mleft.0.1161in_ifm">Raadpleegbaar via www.tweedekamer.nl</text:p></text:note-body></text:note>.</text:p>
      <text:p text:style-name="ifm_p_mt.3.76mm_ifm">Met deze Slachtoffermonitor geeft de Nationaal Rapporteur inzicht in de aard en omvang van slachtofferschap van seksueel geweld tegen kinderen in 2016 en in de resultaten van onderzoek naar de hulp aan de slachtoffers. Seksueel geweld tegen kinderen is vreselijk. De gevolgen voor een kind zijn vaak heel groot. Zij zijn soms getekend voor het leven en hebben hun hele verdere leven last van die gevolgen. Omdat seksueel geweld tegen kinderen moeilijk aan het licht komt, lastig te signaleren is en het taboe groot is, is het goed dat de Nationaal Rapporteur hierover heeft gerapporteerd. Het is zaak dat de kinderen en jongeren die achter deze cijfers schuilgaan, eerder en beter in beeld komen bij hulpverleners, zodat het geweld kan stoppen, gewerkt kan worden aan duurzame veiligheid en hulp geboden wordt als dat nodig is. Daarom hebben de Minister voor Rechtsbescherming, de Vereniging van Nederlandse Gemeenten (VNG) en ik in het programma «Geweld hoort nergens thuis, aanpak huiselijk geweld en kindermishandeling» specifiek aandacht voor slachtoffers van seksueel geweld (Kamerstukken 28 345, 31 015 en 34 907, nr. 185).</text:p>
      <text:p text:style-name="ifm_p_mt.3.76mm_ifm">De aanbevelingen die de Nationaal Rapporteur doet in zijn monitor bespreek ik met de Minister voor Rechtsbescherming, de VNG en de branche-organisaties. Na de zomer ontvangt u een beleidsreactie op de Slachtoffermonitor seksueel geweld tegen kinderen 2016.</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56<text:tab/><text:page-number text:select-page="current"/></text:p>
      </style:footer>
    </style:master-page>
    <style:master-page xmlns:sdu-fn="http://schema.sdu.nl/2011/07/functions" style:name="Landscape" style:page-layout-name="landscape-margin-text">
      <style:footer>
        <text:p text:style-name="footer">Tweede Kamer, vergaderjaar 2017-2018, 31 01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Slachtoffermonitor seksueel geweld tegen kinderen 2016 van de Nationaal Rapporteur Mensenhandel en seksueel geweld tegen kinderen</dc:title>
    <meta:user-defined meta:name="OVERHEIDop.ParlID/DC.identifier">kst-31015-156</meta:user-defined>
    <meta:user-defined meta:name="OVERHEIDop.ondernummer">156</meta:user-defined>
    <meta:user-defined meta:name="DCTERMS.W3CDTF/DCTERMS.available">2018-07-27</meta:user-defined>
    <meta:user-defined meta:name="OVERHEIDop.KamerstukTypen/DC.type">Brief</meta:user-defined>
    <meta:user-defined meta:name="OVERHEIDop.dossiernummer">31015</meta:user-defined>
    <meta:user-defined meta:name="OVERHEIDop.adviesRvS"/>
    <meta:user-defined meta:name="OVERHEIDop.documenttitel">Slachtoffermonitor seksueel geweld tegen kinderen 2016 van de Nationaal Rapporteur Mensenhandel en seksueel geweld tegen kinder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Slachtoffermonitor seksueel geweld tegen kinderen 2016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