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15<text:tab/>Kindermishandeling</text:h>
      <text:h text:style-name="ifm_p_font.bold_size.12.26pt_mt.7.52mm_indent.-58.5mm_ifm" text:outline-level="1">28 345<text:tab/>Aanpak huiselijk geweld</text:h>
      <text:h text:style-name="ifm_p_font.bold_size.9.06pt_mt.18.8mm_indent.-58.5mm_ifm" text:outline-level="1">Nr. 151
      <text:tab/>BRIEF VAN DE MINISTER VAN VOLKSGEZONDHEID, WELZIJN EN SPORT</text:h>
      <text:p text:style-name="ifm_p_mt.3.76mm_ifm">Aan de Voorzitter van de Tweede Kamer der Staten-Generaal</text:p>
      <text:p text:style-name="ifm_p_mt.3.76mm_ifm">Den Haag, 18 juni 2018</text:p>
      <text:p text:style-name="ifm_p_mt.3.76mm_ifm">Op 22 mei jl. is het advies «De ouder-kindrelatie en jeugdtrauma’s» van de Gezondheidsraad verschenen<text:note text:id="ID-845973-d36e76" text:note-class="footnote"><text:note-citation text:label="1 ">1</text:note-citation><text:note-body><text:p text:style-name="ifm_p_font.normal_size.6.93pt_mt..5mm_indent.-0.1161in_mleft.0.1161in_ifm">Raadpleegbaar via www.tweedekamer.nl</text:p></text:note-body></text:note> naar aanleiding van een adviesaanvraag van de toenmalig Staatssecretaris van VWS op 12 juli 2016.</text:p>
      <text:p text:style-name="ifm_p_mt.3.76mm_ifm">In het advies van de Gezondheidsraad wordt benadrukt dat bij kinderen met ernstige negatieve jeugdervaringen op latere leeftijd meer gezondheidsproblemen worden gezien. Het tijdig signaleren en zo vroeg mogelijk ingrijpen is daarom van groot belang.</text:p>
      <text:p text:style-name="ifm_p_mt.3.76mm_ifm">Dit sluit aan bij mijn nog te lanceren programma «Kansrijke start» en het programma «Geweld hoort nergens thuis» over de aanpak van huiselijk geweld en kindermishandeling dat de Minister voor Rechtsbescherming en ik samen met de VNG op 25 april jl. hebben gelanceerd (Kamerstukken 28 345, 31 015 en 34 907, nr. 185).</text:p>
      <text:p text:style-name="ifm_p_mt.3.76mm_ifm">De Gezondheidsraad geeft in zijn advies aan dat interventies die beogen om ouderlijke sensitiviteit en gehechtheid te verbeteren enig perspectief bieden om kindermishandeling te voorkomen. De Gezondheidsraad adviseert om een gericht aanbod te doen met effectieve interventies aan specifieke groepen, zoals gezinnen waar sprake is van kindermishandeling, risicogezinnen en ouders met een concrete hulpvraag. Ik zal dit meenemen in mijn, nog te lanceren, programma «Kansrijke Start». Gelet op het gebrek aan onderzoek naar effectiviteit adviseert de Gezondheidsraad deze interventies niet breed aan te bieden aan alle ouders en vervolgonderzoek te doen.</text:p>
      <text:p text:style-name="ifm_p_mt.3.76mm_ifm">Het actieplan «Geweld hoort nergens thuis» heeft als ambitie huiselijk geweld en kindermishandeling te stoppen, terug te dringen en de schade ervan te beperken. Onderdeel van dit actieplan is het opzetten van een onderzoeksprogramma.</text:p>
      <text:p text:style-name="ifm_p_ifm">Het advies voor een gericht aanbod van interventies om kindermishandeling te voorkomen of te doen ophouden wordt opgepakt en maakt onderdeel uit van dit onderzoeksprogramma.</text:p>
      <text:p text:style-name="ifm_p_mt.3.76mm_ifm">In het advies van de Gezondheidsraad wordt ook ingegaan op de kindcheck. De kindcheck vergroot de mogelijkheden van professionals om kindermishandeling te signaleren. Onderdeel van het actieplan is er voor zorgen dat alle professionals die contacten hebben met volwassen cliënten de kindcheck (correct) uitvoeren en te bevorderen dat kinderen ondersteunend aanbod krij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15, nr. 151<text:tab/><text:page-number text:select-page="current"/></text:p>
      </style:footer>
    </style:master-page>
    <style:master-page xmlns:sdu-fn="http://schema.sdu.nl/2011/07/functions" style:name="Landscape" style:page-layout-name="landscape-margin-text">
      <style:footer>
        <text:p text:style-name="footer">Tweede Kamer, vergaderjaar 2017-2018, 31 015,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Brief regering; Advies Gezondheidsraad ‘De ouder-kindrelatie en jeugdtrauma’s’</dc:title>
    <meta:user-defined meta:name="OVERHEIDop.ParlID/DC.identifier">kst-31015-151</meta:user-defined>
    <meta:user-defined meta:name="OVERHEIDop.ondernummer">151</meta:user-defined>
    <meta:user-defined meta:name="DCTERMS.W3CDTF/DCTERMS.available">2018-06-19</meta:user-defined>
    <meta:user-defined meta:name="OVERHEIDop.KamerstukTypen/DC.type">Brief</meta:user-defined>
    <meta:user-defined meta:name="OVERHEIDop.dossiernummer">31015;28345</meta:user-defined>
    <meta:user-defined meta:name="OVERHEIDop.adviesRvS"/>
    <meta:user-defined meta:name="OVERHEIDop.documenttitel">Advies Gezondheidsraad ‘De ouder-kindrelatie en jeugdtrauma’s’</meta:user-defined>
    <meta:user-defined meta:name="OVERHEIDop.Parlementair/DC.type">Kamerstuk</meta:user-defined>
    <meta:user-defined meta:name="OVERHEIDop.indiener">H.M. de Jonge</meta:user-defined>
    <meta:user-defined meta:name="OVERHEIDop.vergaderjaar">2017-2018</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Advies Gezondheidsraad ‘De ouder-kindrelatie en jeugdtrauma’s’</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