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9
      <text:tab/>MOTIE VAN HET LID KUZU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kindermisbruik een ernstig probleem is;</text:p>
      <text:p text:style-name="ifm_p_mt.3.76mm_ifm">van mening dat de pakkans te klein is, de straffen te laag zijn en onvoldoende bescherming wordt geboden tegen het gevaar van recidive;</text:p>
      <text:p text:style-name="ifm_p_mt.3.76mm_ifm">verzoekt de regering, om alle mogelijke middelen in te zetten om recidive zo veel mogelijk te voorkomen;</text:p>
      <text:p text:style-name="ifm_p_mt.3.76mm_ifm">verzoekt de regering tevens, om te onderzoeken of verplichte medicatie voor veroordeelde daders van kindermisbruik hierin een rol kan spelen,</text:p>
      <text:p text:style-name="ifm_p_mt.3.76mm_ifm">en gaat over tot de orde van de dag.</text:p>
      <text:p text:style-name="ifm_p_mt.3.76mm_ifm">Kuzu</text:p>
      <text:p text:style-name="ifm_p_ifm">Azarka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Kuzu c.s. over alle mogelijke middelen inzetten om recidive te voorkomen</dc:title>
    <meta:user-defined meta:name="OVERHEIDop.ParlID/DC.identifier">kst-31015-149</meta:user-defined>
    <meta:user-defined meta:name="OVERHEIDop.ondernummer">149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het lid Kuzu c.s. over alle mogelijke middelen inzetten om recidive te voorkomen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indiener">T. Kuzu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Kuzu c.s. over alle mogelijke middelen inzetten om recidive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