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42
      <text:tab/>MOTIE VAN HET LID GROOTHUIZEN C.S.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overwegende dat (seksueel) misbruik van kinderen en andere kwetsbare groepen moet worden bestreden;</text:p>
      <text:p text:style-name="ifm_p_mt.3.76mm_ifm">constaterende dat artikel 160 van het Wetboek van Strafvordering alleen een expliciete aangifteplicht kent ter zake verkrachting en niet ter zake van andere ernstige zedendelicten;</text:p>
      <text:p text:style-name="ifm_p_mt.3.76mm_ifm">constaterende dat schending van die plicht bovendien alleen strafbaar is, indien voldaan wordt aan de bijkomende voorwaarde van strafbaarheid, dat het misdrijf is gevolgd;</text:p>
      <text:p text:style-name="ifm_p_mt.3.76mm_ifm">verzoekt de regering, te laten onderzoeken (bijvoorbeeld door het WODC en/of de Nationaal Rapporteur Mensenhandel en Seksueel Geweld tegen Kinderen) of en hoe de aangifteplicht kan worden verruimd, waarbij rekening wordt gehouden met de belangen van slachtoffers en verschoningsgerechtigden,</text:p>
      <text:p text:style-name="ifm_p_mt.3.76mm_ifm">en gaat over tot de orde van de dag.</text:p>
      <text:p text:style-name="ifm_p_mt.3.76mm_ifm">Groothuizen</text:p>
      <text:p text:style-name="ifm_p_ifm">Van Oost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Groothuizen c.s. over verruiming van de aangifteplicht</dc:title>
    <meta:user-defined meta:name="OVERHEIDop.ParlID/DC.identifier">kst-31015-142</meta:user-defined>
    <meta:user-defined meta:name="OVERHEIDop.ondernummer">142</meta:user-defined>
    <meta:user-defined meta:name="DCTERMS.W3CDTF/DCTERMS.available">2018-03-28</meta:user-defined>
    <meta:user-defined meta:name="OVERHEIDop.KamerstukTypen/DC.type">Motie</meta:user-defined>
    <meta:user-defined meta:name="OVERHEIDop.dossiernummer">31015</meta:user-defined>
    <meta:user-defined meta:name="OVERHEIDop.adviesRvS"/>
    <meta:user-defined meta:name="OVERHEIDop.documenttitel">Motie van het lid Groothuizen c.s. over verruiming van de aangifteplicht</meta:user-defined>
    <meta:user-defined meta:name="OVERHEIDop.Parlementair/DC.type">Kamerstuk</meta:user-defined>
    <meta:user-defined meta:name="OVERHEIDop.indiener">F. van Oosten</meta:user-defined>
    <meta:user-defined meta:name="OVERHEIDop.indiener">K.M. Buitenweg</meta:user-defined>
    <meta:user-defined meta:name="OVERHEIDop.indiener">M. Groothuizen</meta:user-defined>
    <meta:user-defined meta:name="OVERHEIDop.vergaderjaar">2017-2018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Groothuizen c.s. over verruiming van de aangift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