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09
      <text:tab/>MOTIE VAN HET LID KEIJZ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taakverdeling van medische disciplines in het stroomschema FMEK voor professionals in het veld niet helder is;</text:p>
      <text:p text:style-name="ifm_p_mt.3.76mm_ifm">overwegende dat deze onduidelijkheid leidt tot belemmering van adequaat en snel forensisch onderzoek bij mogelijke kindermishandeling en daarmee tot beperkte mogelijkheden voor opsporing en vervolging door politie en Openbaar Ministerie;</text:p>
      <text:p text:style-name="ifm_p_mt.3.76mm_ifm">verzoekt de regering, de raamovereenkomst van de VNG ter zake van forensisch-medisch onderzoek bij kinderen te respecteren;</text:p>
      <text:p text:style-name="ifm_p_mt.3.76mm_ifm">verzoekt de regering tevens, te bevorderen dat het heersende onderscheid tussen behandelend artsen met hun beroepsgeheim enerzijds en forensisch artsen met als taak het op waarheidsvinding gerichte forensisch-medische onderzoek anderzijds voor professionals in het veld duidelijk is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mishandeling; Motie; Motie van het lid Keijzer over het onderscheid tussen behandelend artsen met beroepsgeheim enerzijds en forensisch artsen met als taak het op waarheidsvinding gerichte forensisch-medische onderzoek anderzijds</dc:title>
    <meta:user-defined meta:name="OVERHEIDop.ParlID/DC.identifier">kst-31015-109</meta:user-defined>
    <meta:user-defined meta:name="OVERHEIDop.ondernummer">109</meta:user-defined>
    <meta:user-defined meta:name="DCTERMS.W3CDTF/DCTERMS.available">2014-10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Keijzer over het onderscheid tussen behandelend artsen met beroepsgeheim enerzijds en forensisch artsen met als taak het op waarheidsvinding gerichte forensisch-medische onderzoek anderzijds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Keijzer over het onderscheid tussen behandelend artsen met beroepsgeheim enerzijds en forensisch artsen met als taak het op waarheidsvinding gerichte forensisch-medische onderzoek anderzij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