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10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108
      <text:tab/>MOTIE VAN DE LEDEN SIDERIUS EN LEIJTEN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van mening dat alle kinderen die slachtoffer zijn van kindermishandeling recht hebben op behandeling als er psychologische zorg nodig is;</text:p>
      <text:p text:style-name="ifm_p_mt.3.76mm_ifm">verzoekt de regering, er zorg voor te dragen dat alle noodzakelijke psychologische zorg na kindermishandeling door de gemeente óf vanuit de basisverzekering wordt vergoed,</text:p>
      <text:p text:style-name="ifm_p_mt.3.76mm_ifm">en gaat over tot de orde van de dag.</text:p>
      <text:p text:style-name="ifm_p_mt.3.76mm_ifm">Siderius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015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015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indermishandeling; Motie; Motie van de leden Siderius en Leijten over zorgdragen dat noodzakelijke psychologische zorg na kindermishandeling door gemeente of vanuit de basisverzekering wordt vergoed</dc:title>
    <meta:user-defined meta:name="OVERHEIDop.ParlID/DC.identifier">kst-31015-108</meta:user-defined>
    <meta:user-defined meta:name="OVERHEIDop.ondernummer">108</meta:user-defined>
    <meta:user-defined meta:name="DCTERMS.W3CDTF/DCTERMS.available">2014-10-17</meta:user-defined>
    <meta:user-defined meta:name="OVERHEIDop.KamerstukTypen/DC.type">Motie</meta:user-defined>
    <meta:user-defined meta:name="OVERHEIDop.dossiernummer">31015</meta:user-defined>
    <meta:user-defined meta:name="OVERHEIDop.documenttitel">Motie van de leden Siderius en Leijten over zorgdragen dat noodzakelijke psychologische zorg na kindermishandeling door gemeente of vanuit de basisverzekering wordt vergoed</meta:user-defined>
    <meta:user-defined meta:name="OVERHEIDop.Parlementair/DC.type">Kamerstuk</meta:user-defined>
    <meta:user-defined meta:name="OVERHEIDop.indiener">R.M. Leijten</meta:user-defined>
    <meta:user-defined meta:name="OVERHEIDop.indiener">T.E. Siderius</meta:user-defined>
    <meta:user-defined meta:name="OVERHEIDop.vergaderjaar">2014-2015</meta:user-defined>
    <meta:user-defined meta:name="OVERHEIDop.dossiertitel">Kindermishan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mishandeling; Motie; Motie van de leden Siderius en Leijten over zorgdragen dat noodzakelijke psychologische zorg na kindermishandeling door gemeente of vanuit de basisverzekering wordt vergo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