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01
               </text:p>
          </table:table-cell>
          <table:table-cell office:value-type="string" table:number-columns-spanned="2" table:style-name="parlementair.kopcel3">
            <text:p text:style-name="headtable.dossiertitel"> Programma voor Jeugd en Gezin
         </text:p>
          </table:table-cell>
          <table:covered-table-cell/>
        </table:table-row>
        <table:table-row>
          <table:table-cell office:value-type="string" table:number-columns-spanned="1" table:style-name="parlementair.kopcel_last">
            <text:p text:style-name="headtable.stuktitel">Nr. 98
                  </text:p>
          </table:table-cell>
          <table:table-cell office:value-type="string" table:number-columns-spanned="2" table:style-name="parlementair.kopcel_last">
            <text:p text:style-name="headtable.stuktitel"> VERSLAG VAN EEN ALGEMEEN OVERLEG
            </text:p>
            <text:p text:style-name="headtable.datum">Vastgesteld 16 december 2010</text:p>
          </table:table-cell>
          <table:covered-table-cell/>
        </table:table-row>
      </table:table>
      <text:p text:style-name="kamerstukdatum">Vastgesteld 
               
            </text:p>
      <text:p text:style-name="alineagroep">De algemene commissie Jeugdzorg<text:note text:id="ID-92459-d27e128" text:note-class="footnote"><text:note-citation text:label="1">1</text:note-citation><text:note-body><text:p> Samenstelling:</text:p><text:p>Leden: Van der Staaij (SGP), Arib (PvdA) (Voorzitter), Dijsselbloem (PvdA), Van der Burg (VVD), Voordewind (CU), Leijten (SP),
                  Dibi (GroenLinks), Heijnen (PvdA), Van Toorenburg (CDA), Uitslag (CDA), De Mos (PVV), Berndsen (D66), Dille (PVV), Jadnanansing
                  (PvdA), Gerbrands (PVV), Van der Steur (VVD), Venrooy-van Ark (VVD), Bruins-Slot (CDA), Voortman (GroenLinks), Kooiman (SP)
                  en Straus (VVD).
               </text:p><text:p>Plv. leden: Dijkgraaf (SGP), Bouwmeester (PvdA), Hamer (PvdA), Bosman (VVD), Wiegman-van Meppelen Scheppink (CU), Karabulut
                  (SP), Wolbert (PvdA), Bosma (PVV), Van der Ham (D66), Koşer Kaya (D66), Agema (PVV), Eijsink (PvdA), Beertema (PVV), Dezentjé-Hamming-Bluemink
                  (VVD), Lucas (VVD), Klaver (GroenLinks), Smits (SP) en Elias (VVD).
               </text:p></text:note-body></text:note> heeft op 2 december 2010 overleg gevoerd met staatssecretaris Veldhuijzen van Zanten-Hyllner van Volksgezondheid, Welzijn
                     en Sport over:
                  </text:p>
      <text:list text:style-name="list-style-1">
        <text:list-item>
          <text:p text:style-name="list.start">
                           <text:span text:style-name="vet">de brief van de minister voor Jeugd en Gezin d.d. 2 september 2010 inzake aanbieding van het eindrapport onderzoek pilotprojecten
                              campussen (</text:span>
                           
                              <text:span text:style-name="vet">31 001, nr. 95</text:span>
                              
                           <text:span text:style-name="vet">);</text:span>
                           
                        </text:p>
        </text:list-item>
        <text:list-item>
          <text:p text:style-name="list.end">
                           <text:span text:style-name="vet">de brief van de staatssecretaris van Volksgezondheid, Welzijn en Sport, d.d. 5 november 2010 inzake Campuspilots (</text:span>
                           
                              <text:span text:style-name="vet">31 001, nr. 97</text:span>
                              
                           <text:span text:style-name="vet">).</text:span>
                           
                        </text:p>
        </text:list-item>
      </text:list>
      <text:p text:style-name="alineagroep.end">Van dit overleg brengt de commissie bijgaand geredigeerd woordelijk verslag uit.</text:p>
      <text:p text:style-name="ondertekening">De voorzitter van de algemene commissie voor Jeugdzorg,</text:p>
      <text:p text:style-name="ondertekening.end">Arib </text:p>
      <text:p text:style-name="ondertekening">De griffier van de algemene commissie voor Jeugdzorg,</text:p>
      <text:p text:style-name="ondertekening.end">Teunissen </text:p>
      <text:p text:style-name="hardreturn"/>
      <text:p text:style-name="alineagroep">
                     <text:span text:style-name="vet">Voorzitter: Arib</text:span>
                     
                  </text:p>
      <text:p text:style-name="alineagroep.end">
                     <text:span text:style-name="vet">Griffier: Sjerp</text:span>
                     
                  </text:p>
      <text:p text:style-name="algemeen">Aanwezig zijn negen leden der Kamer, te weten: Arib, Van der Burg, Dijkstra, Dijsselbloem, Dille, Klaver, Kooiman, Uitslag,
                  en Voordewind,
               </text:p>
      <text:p text:style-name="algemeen">en staatssecretaris Veldhuijzen van Zanten-Hyllner van Volksgezondheid, Welzijn en Sport, die vergezeld is van enkele ambtenaren
                  van haar ministerie.
               </text:p>
      <text:p text:style-name="algemeen">De<text:span text:style-name="vet"> voorzitter</text:span>: Ik heet iedereen van harte welkom. De spreektijd is vastgesteld op vier minuten. Ik hoop dat iedereen zich daaraan houdt.
               </text:p>
      <text:p text:style-name="alineagroep">De heer <text:span text:style-name="vet">Voordewind</text:span> (ChristenUnie): Voorzitter. Er waren eerst meer dan tien pilots met campussen en nu hebben wij er negen over. Die doen allemaal
                     mee in het onderzoek. Ik heb het voorrecht gehad om een aantal van die pilots te kunnen bezoeken en het proces te kunnen volgen
                     de afgelopen drie jaar. Ik kijk reikhalzend uit naar de evaluatie, die bedoeld was om te bezien of deze campussen een meerwaarde
                     hebben. Ik heb het onderzoeksrapport met veel belangstelling gelezen. Op grond van dit rapport en de brief van de bewindslieden
                     concludeer ik dat de uitslagen vrij positief lijken. De campussen zijn succesvol: 79% van de deelnemers heeft er iets aan
                     gehad, bijvoorbeeld een verbetering van de school- of werksituatie op korte en langere termijn, verbetering van de motivatie
                     en de zelfdiscipline en een vermindering van delinquent gedrag.
                  </text:p>
      <text:p text:style-name="alineagroep">Toen wij hierover spraken in de procedurevergadering, zei ik al dit niet het enige verhaal is en dat daarna nog veel meer
                     komt. Dat haalde ik niet zozeer uit de brief van de toenmalige minister, maar uit het evaluatierapport. Ik ben blij dat wij
                     dat hebben ontvangen en dat wij daar een technische briefing over hebben gehad, die een stuk meer duidelijk maakte. Wat vooral
                     duidelijk werd, is dat de controlegroep vergelijkbare resultaten laat zien. Als je in de cijfers duikt, zie je nog wel een
                     verschil: de controlegroep heeft een score van 67% en de campussen 79%. De onderzoekers zeggen echter dat dit verschil niet
                     substantieel is.
                  </text:p>
      <text:p text:style-name="alineagroep">De uiteindelijke doelgroep die de minister indertijd voor ogen had, sluit niet helemaal aan bij de groep die uiteindelijk
                     is ingestroomd. Het was de bedoeling dat de echt onwillige jongeren zouden instromen, maar er is uiteindelijk voor gekozen
                     om jongeren te laten instromen die minimaal gemotiveerd waren, zoals dat in het onderzoek wordt genoemd. Uit de toelichting
                     heb ik begrepen dat dit nodig was om tot bepaalde resultaten te komen. Wij hadden echter die 9 000 onwillige en niet-participerende
                     jongeren op het oog, dus wij hebben wat ingeboet waar het gaat om de doelstelling.
                  </text:p>
      <text:p text:style-name="alineagroep">Er zijn wel lessen te leren, zo blijkt ook uit het rapport. Er moet maatwerk worden geleverd, met een integrale aanpak van
                     onderwijs, hulpverlening en toeleiding naar werk en er moet vooral structuur worden geboden. Daar was het in de pilots natuurlijk
                     om te doen. Daarnaast zijn het versterken van de eigen kracht en het netwerk van de jongeren belangrijke leerpunten die wij
                     kunnen meenemen.
                  </text:p>
      <text:p text:style-name="alineagroep">De conclusie van de minister was dat de pilots voldoende aanknopingspunten gaven om de campussen voort te zetten als structurele
                     voorziening. Er werd gelijk bij gezegd dat het nieuwe kabinet over die structurele voorziening gaat. Nu zitten wij daarmee
                     aan tafel. Daarnaast stond in de brief dat er niet veel meer over was van de financiering. Structureel is er nog 2 mln. netto.
                     De eerdere pilots kregen 12 mln. per jaar. Dat wisten wij. Daarom waren het ook pilots. Als wij de goed scorende campussen
                     willen voortzetten, hebben wij maar weinig marge over.
                  </text:p>
      <text:p text:style-name="alineagroep">De belangrijkste vraag is wat de meerwaarde is van de negen pilots. Het gaat daarbij om de kosten-batenanalyse. In het eindrapport
                     staat dat de campussen gemiddeld € 20 000 meer kosten per jongere dan de reguliere zorg. Zij scoren weliswaar wat hoger, maar
                     volgens de onderzoekers is dat verschil niet significant. De vraag die wij vandaag moeten beantwoorden, is of dat kleine verschil
                     reden moet zijn om € 20 000 te besteden, ook omdat de financiële middelen heel beperkt zijn.
                  </text:p>
      <text:p text:style-name="alineagroep.end">De commissie heeft gevraagd om een kosten-batenanalyse per campus, zodat beter zichtbaar wordt of er uitschieters omhoog zijn,
                     die beter scoren dan de gemiddelde score van 79%. Op basis daarvan zouden wij kunnen bepalen of wij extra financiering vrij
                     moeten maken om die pilots door te zetten. Die tijd hebben wij niet gehad. Het onderzoek komt eind dit jaar. Wij weten dat
                     de pilots, en dus ook het personeel, 1 januari 2011 stoppen. Mijn vraag is: wat nu? De financiën zijn beperkt, het onderzoek
                     is nog niet beschikbaar en wij weten dat het personeel op straat staat.
                  </text:p>
      <text:p text:style-name="alineagroep">Mevrouw <text:span text:style-name="vet">Dijkstra </text:span> (D66): Voorzitter. Er is een groep jongeren die geen perspectief heeft op een behoorlijke toekomst. Zij gaan niet naar school,
                     hebben geen baan, zijn niet op zoek naar werk of een opleiding, ontvangen geen uitkering en beschikken niet over een startkwalificatie.
                     Deze jongeren dreigen op den duur definitief tussen de wal en het schip te vallen. Het vorige kabinet heeft geprobeerd om
                     deze jongeren aan de slag te krijgen. Na instemming van de Kamer zijn negen campussen van start gegaan, een prachtig en zeer
                     prijzenswaardig experiment. Naar nu blijkt, helpen deze campussen wel bij het volgen van een opleiding of het vinden van een
                     baan, maar doen de jongeren om wie het gaat niet of nauwelijks mee. Mijn fractie vraagt de staatssecretaris hoe zij alsnog
                     deze specifieke groep jongeren aan een opleiding of baan wil helpen.
                  </text:p>
      <text:p text:style-name="alineagroep">De campussen boeken weliswaar resultaten, maar de reguliere voorzieningen boeken met dezelfde groep jongeren bijna dezelfde
                     resultaten. Ook in die voorzieningen verbetert de motivatie van jongeren, krijgen zij meer gevoel van eigenwaarde, verbeteren
                     zij hun sociale vaardigheden, versterken zij hun zelfdiscipline en vermindert hun criminele gedrag. Kortom, jongeren zijn
                     zelf aan zet. Mijn fractie wil van de staatssecretaris weten of ze dezelfde conclusies trekt als het vorige kabinet en of
                     zij haar beleid baseert op de uitgangspunten die het vorige kabinet heeft geformuleerd.
                  </text:p>
      <text:p text:style-name="alineagroep">D66 vindt een leven lang leren belangrijk. Onderwijs is volgens ons de sleutel tot een succesvolle toekomst. Dat geldt evengoed
                     voor de jongeren over wie wij vanmiddag spreken. Er moet dus alles aan worden gedaan om het perspectief op de arbeidsmarkt
                     van deze jongeren zo groot mogelijk te maken. Als blijkt dat begeleiding en enige drang in de goede richting nodig zijn, moeten
                     wij dat niet laten.
                  </text:p>
      <text:p text:style-name="alineagroep.end">De D66-fractie vindt dat de campussen te weinig toevoegen aan de reguliere hulpverlening. Ik verwacht niet dat de benchmarkrapporten
                     die wij eerdaags van de staatssecretaris zullen ontvangen, onze mening hierover doen veranderen. Wat niet werkt, werkt niet.
                     Laten wij daar dan ook niet al te moeilijk over doen. Wij zouden daarentegen wel gebruik willen maken van de aanbevelingen
                     uit het evaluatierapport om de succesvolle interventies van de campussen in de reguliere hulpverlening te verstevigen. Ik
                     doel op interventies gericht op het voorkomen van vroegtijdige schooluitval, op samenwerking met de ouders van het kind en
                     op betere samenwerking tussen hulpverleners. Mijn fractie wil maatwerk bevorderen en stoppen met collectieve, door de overheid
                     voorgeschreven projecten. Lokale en regionale initiatieven om jongeren op weg te helpen, moeten ruim baan krijgen. De D66-fractie
                     wil dat de Centra voor Jeugd en Gezin hierin het voortouw nemen en de regierol vervullen. Is de staatssecretaris bereid om
                     de Centra voor Jeugd en Gezin de regie te geven en hen op lokaal niveau te laten bepalen welke interventies noodzakelijk zijn
                     om deze specifieke groep jongeren aan een baan of opleiding te helpen? Is zij bereid om deze verantwoordelijkheid van de CJG's
                     wettelijk te verankeren en kaders te stellen voor de gemeenten en de regio's? Blijft het budget dat beschikbaar was voor de
                     pilots beschikbaar voor het reguliere jeugdhulpverleningsaanbod? Welke resultaten wil de staatssecretaris over twee jaar geboekt
                     hebben bij het bereiken van de jongeren over wie wij vanmiddag spreken?
                  </text:p>
      <text:p text:style-name="alineagroep">Mevrouw <text:span text:style-name="vet">Van der Burg </text:span> (VVD): Voorzitter. De VVD-fractie heeft zich verdiept in het rapport Quick scan voorzieningenniveau probleemjongeren en het
                     onderzoek naar de pilotprojecten met de campussen. Daarnaast heeft zij zich geïnformeerd over wat er precies aan de hand is
                     en wat er bereikt is in de afgelopen jaren. Op basis van de quickscan en het eigen onderzoek constateert de VVD-fractie dat
                     er geen sluitend beeld is van de doelgroep van 12- tot 27-jarigen, dat er bij deze jongeren meestal sprake is van multiproblematiek
                     die stijgt met de leeftijd en dat de signalering, de diagnose en de toeleiding naar voorzieningen niet op orde zijn. Daarnaast
                     is de regie niet geregeld, zo staat expliciet in het rapport. Verder is de samenwerking niet goed en zijn voor bepaalde groepen
                     de voorzieningen ontoereikend. Dat laatste geldt voor licht verstandelijk gehandicapten, voor dak- en thuislozen en voor jongeren
                     met een psychische problematiek. En er wordt nu juist gezegd dat voor deze groepen intensieve begeleiding nodig is. Het campusproject
                     zou daarin kunnen voorzien.
                  </text:p>
      <text:p text:style-name="alineagroep">Uit de evaluatie van de campussen blijkt, kort door de bocht gezegd, dat geheel niets wordt toegevoegd aan het aanbod van
                     de bestaande voorzieningen. Ik vind dat een opmerkelijke conclusie. Hoe kan het dat de kinderen in die pilots, die vaak al
                     in diverse instellingen zijn geweest en vaak zijn doorverwezen door behoorlijk zware instellingen voor jeugdzorg of op een
                     ander gebied, behoorlijk succesvol naar school en werk worden begeleid en dat de conclusie dan is dat die campussen niets
                     toevoegen?
                  </text:p>
      <text:p text:style-name="alineagroep">Is de staatssecretaris het ermee eens dat er per pilot een goede analyse moet worden gemaakt van de eventuele toegevoegde
                     waarde alvorens hiermee wordt gestopt en het kind eventueel met het badwater wordt weggegooid? Er moet ook worden bekeken
                     welke pilots verdienen om een structurele voorziening te worden omdat zij wel degelijk wat toevoegen. Zou de staatssecretaris
                     in het bijzonder willen kijken naar De Nieuwe Kans in Rotterdam en de BOP-Academie in Deventer, waar ook het bedrijfsleven
                     aan meewerkt? Uit de evaluatie blijkt namelijk dat deze pilots juist op de criteria voor succes heel goed scoren. Ik doe dus
                     een oproep om daar in het bijzonder naar te kijken.
                  </text:p>
      <text:p text:style-name="alineagroep">Ik zou de analyse graag begin 2011 ontvangen, met de toezegging van de staatssecretaris dat de Kamer er eerst een besluit
                     over moet nemen. Is de staatssecretaris het met de VVD-fractie eens dat de kinderen die nu in deze pilots zitten, niet nu
                     zomaar per 1 januari 2011 op straat gezet kunnen worden? Die kinderen hebben immers al het een en ander meegemaakt. Ik denk
                     dat een fatsoenlijke landing en in elk geval opvang elders aan de orde moeten zijn. Zij moeten niet alleen maar ergens worden
                     geplaatst. De plaatsing moet passen bij wat zij nodig hebben. Kan men de tijd nemen om dit goed te regelen? Zijn er nog middelen
                     voor deze trajecten? Kunnen de overgebleven middelen van een aantal pilots van de voorgaande jaren daarvoor worden ingezet?
                     Is de staatssecretaris bereid om de middelen die zijn gereserveerd voor de pilots in 2012 en verder niet voor een ander doel
                     in te zetten, dus niet weg te geven, voordat de Kamer een discussie heeft gevoerd over de individuele pilots en de meerwaarde
                     daarvan? Dan kunnen wij er een goed besluit over nemen en kijken of enkele pilotprojecten ergens structureel aan kunnen worden
                     opgehangen. Sinds wanneer geeft een directeur-generaal Jeugd en Maatschappelijke Zorg in bijeenkomsten alvast aan dat pilots
                     niet doorgaan, voordat er met de Kamer over is gesproken? Ik vind dat niet zo'n nette procedure.
                  </text:p>
      <text:p text:style-name="alineagroep.end">De VVD-fractie wil niet dat het kind met het badwater wordt weggegooid voordat wij hier een zorgvuldige procedure hebben gehad.
                     Er moet zorgvuldig worden gekeken hoe deze kinderen niet wederom teleurgesteld worden en er moet worden bezien hoe zij een
                     goede plek kunnen vinden.
                  </text:p>
      <text:p text:style-name="algemeen">Mevrouw <text:span text:style-name="vet">Kooiman </text:span> (SP): Mevrouw Van der Burg geeft een goede analyse, namelijk dat de voorzieningen momenteel nog niet op orde zijn, maar dat
                  uit het onderzoek blijkt dat de reguliere structuren eigenlijk net zo goed werken als de campussen. Ik verbaas mij een beetje
                  over de stellingname van de VVD-fractie. Ik wil graag een duidelijk antwoord op de vraag of de VVD-fractie nu wil dat de campussen
                  openblijven of niet.
               </text:p>
      <text:p text:style-name="algemeen">Mevrouw <text:span text:style-name="vet">Van der Burg </text:span> (VVD): Dat is een te grove vraag. Zoals gezegd ben ik dieper gegaan dan het rapport. Op basis van mijn analyse denk ik dat
                  in de twee pilots die ik heb genoemd, wel degelijk heel belangrijke elementen in zitten om deze heel moeilijke doelgroep te
                  helpen om zich klaar te maken om weer normaal naar school te gaan en, als zij wat ouder zijn, een baan te vinden. Ik denk
                  dat de samenleving daar een enorm voordeel bij kan hebben. Het alternatief is dat deze jongeren naar de gesloten jeugdzorg
                  gaan of dat zij in een justitiële jeugdinrichting terechtkomen. Op zijn best – dat is wel heel somber – veroorzaken zij geen
                  overlast, maar krijgen zij de rest van hun leven een uitkering. Wij hebben tweeënhalf jaar geïnvesteerd in die pilots. Daarom
                  vind ik dat wij heel zorgvuldig moeten kijken waar de win-winsituaties zitten. Ik denk dat er twee pilots zijn, of misschien
                  wel drie, waar wij mogelijk structureel mee kunnen doorgaan.
               </text:p>
      <text:p text:style-name="algemeen">De<text:span text:style-name="vet"> voorzitter</text:span>: Kunt u wat korter antwoorden, mevrouw Van der Burg?
               </text:p>
      <text:p text:style-name="algemeen">Mevrouw <text:span text:style-name="vet">Kooiman </text:span> (SP): Ik kan mij voorstellen dat wij het geld dat wij over hebben, inzetten om de bezuinigingen op de jeugdzorg of het speciaal
                  onderwijs op te vangen, dus voor het versterken van de bestaande structuren. Is de VVD-fractie het daarmee eens?
               </text:p>
      <text:p text:style-name="algemeen">Mevrouw <text:span text:style-name="vet">Van der Burg </text:span> (VVD): Daar ben ik het niet mee eens. Ik heb de indruk dat deze kinderen, die het heel zwaar hebben en die wij nog een kans
                  zouden kunnen geven in het leven, wel kunnen worden geholpen via een aantal van deze voorzieningen.
               </text:p>
      <text:p text:style-name="alineagroep">Mevrouw <text:span text:style-name="vet">Kooiman </text:span>(SP): Voorzitter. De campussen zijn een mislukt experiment. Als het aan de SP-fractie had gelegen, waren wij er nooit mee
                     begonnen. Kinderen zijn namelijk geen experimenteermateriaal. De SP-fractie heeft gelijk gekregen. De campussen zijn niet
                     nodig. Bestaande hulpverlening werkt net zo goed en is een stuk goedkoper. Wel is verbetering van de huidige situatie nodig.
                     Dat is niet alleen de conclusie van de SP-fractie, maar het blijkt ook uit de evaluatie van de campussen. Wij moeten de bestaande
                     hulpverlening versterken, in plaats van deze uit te hollen zoals dit kabinet lijkt te doen.
                  </text:p>
      <text:p text:style-name="alineagroep">De campussen waren ooit bedoeld om ongemotiveerde jongeren in te stoppen, met een stevige aanpak naar Amerikaans model. Wij
                     hebben bij het mislukte campusproject Glen Mills gezien dat dit niet werkt. Jongens werden onder hoge druk gedrild zonder
                     dat de onderliggende problematiek werd aangepakt. De meeste jongens vervielen na het verlaten van de campus weer in hun oude
                     gedrag. De SP heeft hier altijd fel tegen geprotesteerd. Gelukkig trokken andere campussen de conclusie dat deze driltoestanden
                     nergens toe leiden. Het aanbieden van structuur, discipline, duidelijkheid en nuttige arbeidsgerelateerde werkzaamheden, gericht
                     op de eigen omgeving, op basis van enige vrijwilligheid, bleken nodig om deze jongens op de rails te krijgen. Veel campussen
                     hebben die taak goed volbracht. Daar werkten mensen met idealen, die erin geloofden dat zij deze probleemjongeren aan een
                     diploma konden helpen. Zij zijn in het gat van falend onderwijs- en jeugdbeleid gestapt omdat zij willen dat jongeren worden
                     geholpen. Het is daarom aan de politiek om ervoor te zorgen dat het onderwijs en de jeugdzorg worden verbeterd.
                  </text:p>
      <text:p text:style-name="alineagroep">Op de enorme vmbo-fabrieken vallen kinderen die extra aandacht nodig hebben niet meer op. Sterker nog, spijbelen wordt niet
                     meer opgemerkt, tot grote wanhoop van de ouders.
                  </text:p>
      <text:p text:style-name="alineagroep">Ook uit de quickscan van de bestaande voorzieningen, blijkt dat de verzuimmelding nog steeds niet op orde is. Wat gaat de
                     staatssecretaris doen om dat te verbeteren? Kinderen die het extra zwaar hebben en kinderen die problemen hebben, moeten nu
                     allemaal in een gewone klas. Uit onderzoek van de SP is gebleken dat leerkrachten nu al onvoldoende tijd hebben om deze jongeren
                     te kunnen ondersteunen. Juist op deze begeleiding bezuinigt het kabinet 300 mln. Hoe gaat de staatssecretaris ervoor zorgen
                     dat deze kinderen en jongeren straks in het onderwijs begeleiding krijgen en niet onnodig uitvallen?
                  </text:p>
      <text:p text:style-name="alineagroep">De jeugdzorg komt vaak te laat voor jongeren. Jeugdzorg is stroperig en verkokerd en jongeren voelen zich er niet gehoord
                     en geholpen. Hoe gaat de staatssecretaris ervoor zorgen dat deze jongeren eerder worden geholpen om te voorkomen dat zij op
                     school uitvallen en en in de jeugdzorg moeten worden geplaatst, omdat het thuis niet meer lukt, of dat zij afglijden en niet
                     meer naar school of werk gaan? Schrappen wij dan de eigen bijdrage voor jeugdzorg van € 400 per maand? Ouders moeten deze
                     zorg kunnen blijven betalen.
                  </text:p>
      <text:p text:style-name="alineagroep">In de Quick scan voorzieningenniveau probleemjongeren komt ook naar voren dat de voorzieningen voor zwerfjongeren, licht verstandelijk
                     gehandicapte jongeren en jongeren met psychische problemen onvoldoende zijn. Hoe gaat de staatssecretaris ervoor zorgen dat
                     deze voorzieningen wel toereikend zijn? Onderwijs en jeugdzorg falen nog steeds bij de begeleiding van probleemjongeren. Dat
                     moet worden aangepakt. Daar moet niet op worden bezuinigd, maar dat moet beter worden gemaakt.
                  </text:p>
      <text:p text:style-name="alineagroep.end">Dit alles neemt niet weg dat ik mij zorgen maak over de jongeren en het personeel in de campussen. Kan de staatssecretaris
                     aangeven hoe zij ervoor gaat zorgen dat de jongeren die nu nog in een campusproject zitten, dat traject kunnen afmaken? Hoe
                     gaat zij het personeel van de campussen behouden voor de jeugdzorg en het onderwijs? Het zou immers zonde zijn, zoals de D66-fractie
                     ook al zei, als wij deze kennis en kunde zomaar zouden verliezen.
                  </text:p>
      <text:p text:style-name="algemeen">Mevrouw <text:span text:style-name="vet">Dille </text:span> (PVV): Er wordt steeds gesproken over een bezuiniging van 300 mln. Wij zijn het er volgens mij echter over eens dat dit geen
                  bezuiniging is, maar een efficiencykorting. Die hebben wij allemaal gewild, want wij willen allemaal dat de jeugdzorg beter
                  wordt georganiseerd en wordt overgeheveld naar de gemeenten. Alles wat je daarmee kunt besparen, is 300 mln. Dat heeft de
                  Tweede Kamer gezamenlijk gewild in de parlementaire verkenning. Ik snap dan niet zo goed waarom steeds het woord «bezuiniging»
                  wordt gebruikt.
               </text:p>
      <text:p text:style-name="algemeen">Mevrouw <text:span text:style-name="vet">Kooiman </text:span> (SP): Het gaat natuurlijk niet alleen om de overheveling naar de gemeenten. Wij hebben in de parlementaire werkgroep niet
                  gezegd dat wij het wel prima vinden dat er een efficiencykorting is. Ik vraag mij af hoe efficiënt 300 mln. minder naar de
                  gemeenten überhaupt is. Gemeenten moeten een enorme investering doen, buiten de bezuiniging op de jeugdbescherming die nu
                  voorligt. Zij kunnen hun taken in de jeugdbescherming bijna niet meer aan. Het aantal jongeren dat zij moeten begeleiden,
                  neemt alleen maar toe. Daarnaast krijgen wij straks te maken met een eigen bijdrage van € 400 per maand bij een uithuisplaatsing.
                  Er komen dus nog veel meer bezuinigingen op ons af. Ik denk dat wij moeten investeren in de jeugdzorg in plaats van deze af
                  te knellen.
               </text:p>
      <text:p text:style-name="alineagroep">Mevrouw <text:span text:style-name="vet">Dille </text:span> (PVV): Voorzitter. Zoals uit de brief van de staatssecretaris blijkt, zijn de kosten voor het pilotproject met campussen
                     in veel gevallen onvolledig, onduidelijk en niet onderling meetbaar. Over de effectiviteit kan in feite niets worden gezegd
                     omdat vooraf geen concrete doelen zijn geformuleerd. Wij kunnen wel concluderen dat de kosten ontzettend hoog zijn: ongeveer
                     € 20 000 per persoon. Dit alles wordt betaald door de belastingbetaler, die er in feite weinig voor terugkrijgt. Het is schandalig
                     dat er zo met belastinggeld is omgegaan.
                  </text:p>
      <text:p text:style-name="alineagroep">De invulling van deze pilotprojecten is beduidend minder intensief dan gedefinieerd door de taskforce Werkgelegenheid. Ik
                     wil daarom graag een antwoord op de volgende vragen. Hoe komt het dat de doelgroepomschrijving slechts ten dele, namelijk voor slechts 13%, overeenkomt met de door het ministerie beoogde doelgroep? Waarom is
                     het karakter zo vrijblijvend? Waarom zijn dwang en drang slechts minimaal toegepast? Klopt het dat het aantal deelnemers dat
                     na afloop wederom in het Herkenningsdienstsysteem (HKS) komt schrikbarend hoog is? Klopt het dat het project slecht voorbereid,
                     slecht uitgevoerd en slecht gemonitord is en ook nog eens slechte resultaten oplevert? Ook hier weer lijkt een goed gevoel
                     gekocht te worden door bij problemen in de samenleving met een zak geld te komen.
                  </text:p>
      <text:p text:style-name="alineagroep">De PVV zag wel wat in deze campussen. Het moest nu eens klaar zijn met het beleid van pamperen en theedrinken. Wij zagen deze
                     als een kans voor ontspoorde jongeren om door middel van tucht, discipline en het creëren van kansen op scholing en werk weer
                     een plek te krijgen in onze maatschappij. Projecten met dwang en drang, discipline, een schriftelijk vastgelegde theoretische
                     onderbouwing, meetbare doelen en een gedegen nazorg, zijn projecten waar de PVV blij van wordt. Gelukkig zijn in deze pilot
                     een aantal projecten terug te vinden waarmee wij ons kunnen identificeren, zoals de BOP-Academie en het project De Nieuwe
                     Kans. Zo kan en moet het dus worden: heel gestructureerd kansen bieden en ook plichten aan deze moeilijk bereikbare groep
                     opleggen.
                  </text:p>
      <text:p text:style-name="alineagroep">De PVV pleit voor een evaluatie en inventarisatie van projecten met als doel helder te krijgen welke aanpak werkt en welke
                     niet en daarnaar te handelen. Is de staatssecretaris daartoe bereid? Wat ons betreft kunnen projecten met een slagingskans
                     van minder dan 80% worden gestopt. Overeind blijft bij dit alles de PVV-visie van een lik-op-stukbeleid, van oppakken, berechten
                     en straffen waar nodig. Dat is een aanpak die uiteraard ook gericht is op resocialisatie van de dader ten behoeve van onderwijs
                     en arbeidsparticipatie.
                  </text:p>
      <text:p text:style-name="alineagroep.end">Het is wat ons betreft heel duidelijk, zoals wij al diverse malen hebben gezegd. Als mensen in het bezit zijn een dubbel paspoort
                     en zich keer op keer weigeren aan te passen aan onze maatschappij door dit soort gedrag te vertonen, is het: de wijk uit,
                     de stad uit, het land uit en dat het liefst met de ouders erbij.
                  </text:p>
      <text:p text:style-name="algemeen">Mevrouw <text:span text:style-name="vet">Dijkstra </text:span> (D66): Ik heb er toch een beetje moeite mee dat terwijl wij spreken over de campussen ineens dubbele paspoorten langskomen.
                  Volgens mij gaat het daar totaal niet over. Ik zou de PVV-fractie willen verzoeken om dat niet te doen.
               </text:p>
      <text:p text:style-name="algemeen">Mevrouw <text:span text:style-name="vet">Dille </text:span> (PVV): Daar kunnen we over discussiëren. Het is natuurlijk een feit dat een groot deel van de doelgroep die wij aanspreken
                  met dit soort projecten, allochtone mensen betreft.
               </text:p>
      <text:p text:style-name="algemeen">Mevrouw <text:span text:style-name="vet">Dijkstra </text:span> (D66): Als wij over de jeugdcampussen praten, gaat het over de problematiek van jongeren die niet in staat zijn om zelf een
                  baan te vinden of een opleiding te volgen, om welke reden dan ook. Mevrouw Van der Burg heeft al gezegd dat het heel vaak
                  gaat om multiproblematiek. Ik heb er ernstig bezwaar tegen als dat wordt getrokken in een sfeer wel of niet autochtoon Nederlands
                  zijn. Ik zou u willen vragen om daarmee op te houden, mevrouw Dille.
               </text:p>
      <text:p text:style-name="algemeen">Mevrouw <text:span text:style-name="vet">Dille </text:span> (PVV): Dat kunt u vragen, maar dat gaan wij niet doen. Wij weigeren te buigen voor de waarheid.
               </text:p>
      <text:p text:style-name="algemeen">Mevrouw <text:span text:style-name="vet">Kooiman </text:span> (SP): Dat vind ik nogal frappant. De populatie op de campussen bestaat niet alleen uit allochtone jongeren of jongeren met
                  twee paspoorten. Wat gaat u dan doen met jongeren van autochtone afkomst? Moeten wij die ook het land uitzetten? Wat is daar
                  eigenlijk het doel van?
               </text:p>
      <text:p text:style-name="algemeen">Mevrouw <text:span text:style-name="vet">Dille </text:span> (PVV): Als u het gedoogakkoord bekijkt, weet u wat ons beleid is wat betreft overlastgevende jongeren.
               </text:p>
      <text:p text:style-name="alineagroep">Mevrouw <text:span text:style-name="vet">Uitslag</text:span> (CDA): Ik sluit mij aan bij de woorden van mevrouw Dijkstra. Ik vind het niet gepast om op deze manier mensen in een hokje
                     te zetten. Dat staat ook niet in het rapport. Daarin worden mensen ook niet uitgesplitst in bruin, groen of oranje. Daar gaat
                     het dus niet om.
                  </text:p>
      <text:p text:style-name="alineagroep.end">Mevrouw Dille zei in het begin van haar betoog dat geen belastingcenten moeten worden besteed aan het op deze manier wegzetten
                     van jongeren in een campus. Is het ook niet de PVV die zegt dat deze jongeren geen plek kunnen vinden in het bestaande aanbod
                     en dan juist rotzooi gaan lopen trappen op school, waar juist de PVV zo ongelooflijk tegen is? Is het niet een goed effect
                     van zo'n campus dat deze jongeren daar een plek krijgen?
                  </text:p>
      <text:p text:style-name="algemeen">Mevrouw <text:span text:style-name="vet">Dille </text:span> (PVV): Wij hoopten dat het zo zou zijn. De wijze waarop de projecten zijn ingezet, is echter vanaf het begin totaal fout
                  geweest. Wij waren groot voorstander van campussen, maar het aanbod van deze campussen is niet wat wij wilden. Het is veel
                  te vrijblijvend, op een enkele uitzondering na. De campussen die ik heb genoemd, zijn zoals wij willen. De rest voegt werkelijk
                  niets toe.
               </text:p>
      <text:p text:style-name="algemeen">Mevrouw <text:span text:style-name="vet">Uitslag</text:span> (CDA): Mevrouw Dille vindt dus dat wij moeten kijken naar de campussen die het beste scoren, om te bezien of wij die kunnen
                  doorontwikkelen naar een soort prep-camps of de Ruud Lubbers-campussen zoals die ooit zijn bedoeld?
               </text:p>
      <text:p text:style-name="algemeen">Mevrouw <text:span text:style-name="vet">Dille </text:span> (PVV): De BOP-Academie is een voorbeeld van een goede campus. Daar is alles van te voren vastgelegd. Er wordt gewerkt met
                  het bedrijfsleven, met ouders en met scholen. Er is een gestructureerd dagprogramma. Dat is zoals een campus bedoeld was.
                  Wat er van een aantal campussen is gemaakt, is inderdaad niet conform de PVV-visie.
               </text:p>
      <text:p text:style-name="alineagroep">Mevrouw <text:span text:style-name="vet">Uitslag</text:span> (CDA): Voorzitter. Toen ik een campus binnenstapte, de BOP-Academie in Deventer, werd mij meteen duidelijk dat daar mensen
                     met passie voor de zaak werkten, mensen die gaan voor de jongeren. Wat een bevlogenheid en wat een creativiteit! Dat mag ook
                     weleens worden gezegd.
                  </text:p>
      <text:p text:style-name="alineagroep">Een pilot is een uitgelezen kans om te experimenteren met een nieuwe vorm, zoals de campus is. Niet afhankelijk van bestaand
                     aanbod, maar op maat en vanuit de jongere geredeneerd. Vanuit diverse perspectieven, zoals onderwijs, werk en zorg, naar de
                     jongere kijken, daar gaat erom. Aan pilots komt een eind en dan moeten er keuzes worden gemaakt. Keuzes maken is bij de inzet
                     van zoveel energie en passie niet eenvoudig, want iedereen vindt dat hij het heel goed doet en dat zijn project eigenlijk
                     door moet gaan. Toch moeten wij het vandaag gaan bekijken. Na drie jaar is tijd om te evalueren en de netten op te halen.
                     De hamvraag is of er een vervolg komt nu de pilot per 1 januari 2011 stopt. Een heel belangrijke aspect is of de campussen
                     in deze vorm het doel dienen waar zij ooit voor zijn opgezet, dus of zij valide zijn.
                  </text:p>
      <text:p text:style-name="alineagroep">Wat opvalt in de brief van de voormalige ministers Rouvoet en Hirsch Ballin is dat de groep onwillige jongeren waarvoor de
                     campussen was bedoeld in 2006 volgens Taskforce Jeugdwerkloosheid uit circa 40 000 jongeren bestond, terwijl het CBS recent
                     schatte dat de omvang van deze groep slechts 9 000 is. De conclusie is dat het aantal jongeren dat buiten beeld is nu aanzienlijk
                     lager ligt dan in 2006. Dat is goed nieuws. De vraag is wat de oorzaak is van deze enorme daling. Ik denk dat deze niet alleen
                     op het conto van de campussen kan worden geschreven, want zo veel jongeren hebben wij daar niet binnengehaald. Het komt zeker
                     ook door de inzet van het beleid van de kabinetten-Balkenende, zoals de inwerkingtreding van de Wet investeringen in jongeren
                     (WIJ), het actieplan bestrijding jeugdwerkloosheid, rehabilitatie van jongeren uit detentie in samenspraak met de gemeente,
                     het opzetten van Centra voor Jeugd en Gezin, de inzet van Zorgadviesteams, et cetera.
                  </text:p>
      <text:p text:style-name="alineagroep">Ik ga toch even terug naar de campussen. Voor de CDA-fractie is het duidelijk dat de pilotfase voorbij is. Zij maakt zich
                     echter zorgen over het tijdstip van het beëindigen van de pilot, namelijk in januari, als de scholen nog in volle gang zijn.
                     Is de staatssecretaris bereid de campussen tot de zomervakantie de tijd te gunnen om het project netjes af te ronden en ervoor
                     te zorgen dat opgedane ervaringen niet verloren gaan? Er moet voor worden gezorgd dat de ontwikkelde methodieken worden geborgd.
                     De jongeren om wie het gaat, moeten een plek krijgen in het reguliere zorgaanbod. Zij mogen niet tussen wal en schip terechtkomen.
                  </text:p>
      <text:p text:style-name="alineagroep">Natuurlijk is de vraag of wij na afsluiting van de pilotfase door moeten met een vorm van campussen. Hoe moeten deze campussen
                     er in dat geval uit gaan zien? In welke vorm komen de effectieve elementen terug die in de evaluatie worden genoemd? Welke
                     campus is het meest valide? Deze vragen kan ik bijna niet beantwoorden, want op deze manier wordt niet gerankt in de evaluatie.
                     Met deze evaluatie moet ik bijna handmatig gaan ranken om te zien welke campus het beste scoort.
                  </text:p>
      <text:p text:style-name="alineagroep">De staatssecretaris heeft de Kamer tijdens begrotingsbehandeling, naar ik meen op verzoek van de heer Voordewind, een benchmark
                     toegezegd. Zij zou in januari 2011 komen met een soort ranglijst van de campussen die het beste werken in relatie tot de doelstelling.
                     Pas dan krijgt de Kamer dus een helder overzicht van vormen waarmee eventueel verder kan worden gegaan. Deze vormen moeten
                     vervolgens doorontwikkeld kunnen worden tot een aanbod dat voldoet aan de hoofddoelstelling en daarmee tevens het gat tussen
                     zorg, onderwijs, justitie en sociale zaken oplost.
                  </text:p>
      <text:p text:style-name="alineagroep.end">De CDA-fractie wil de benchmark afwachten en in januari op grond hiervan en van de bijbehorende brief zorgvuldig bekijken
                     welke campussen de mogelijkheid zouden moeten krijgen om zich door te ontwikkelen tot een aanbod dat in de buurt komt van
                     de prep-camps zoals omschreven door de Taskforce Jeugdwerkloosheid en zoals de heer Lubbers in het verleden heeft voorgesteld.
                     De CDA-fractie is sinds jaar en dag een groot voorstander van een vorm van opvang waarin onwillige jongeren worden toegeleid
                     naar werk en school. Is het mogelijk om na het formeel beëindigen van deze pilot een doorontwikkelingstraject op te starten
                     van de twee of drie projecten die als beste uit de bus komen in de benchmark?
                  </text:p>
      <text:p text:style-name="alineagroep">Mevrouw <text:span text:style-name="vet">Van der Burg </text:span> (VVD): Pleit de CDA-fractie ervoor om voor het krokusreces een goede discussie te voeren over een structurele oplossing?
                  </text:p>
      <text:p text:style-name="alineagroep.end">Mevrouw Uitslag bedrukt het onwillige zo. Uit de praktijk heb ik begrepen dat dit een heel lastig begrip is. Ik wil dat element
                     wat minder sterk benadrukken. Het gaat vooral om jongeren die nu tussen wal en schip vallen en die wij straks dreigen te verliezen.
                     Wat is de reactie van mevrouw Uitslag daarop?
                  </text:p>
      <text:p text:style-name="algemeen">Mevrouw <text:span text:style-name="vet">Uitslag</text:span> (CDA): Ik zou heel graag op basis van duidelijke gegevens en de benchmark een discussie voeren over de vraag wat de beste
                  vorm is om door te ontwikkelen. Ik pleit ervoor om de term «onwillig» er wel in te houden. Uit de cijfers van het CBS blijkt
                  dat er nu nog ergens 9 000 jongeren zitten die wij blijkbaar niet kunnen pakken. Uit de technische briefing over deze evaluatie
                  bleek dat er nog 9000 jongeren zijn die wij niet kunnen bereiken. Een aanvullende doelstelling bij de nieuwe doorstart van
                  de campussen op basis van de ranking zou moeten zijn dat juist deze groep van 9 000 jongeren boven water komt.
               </text:p>
      <text:p text:style-name="algemeen">Mevrouw <text:span text:style-name="vet">Van der Burg </text:span> (VVD): Ik pleit er niet voor om die groep niet mee te nemen. Ik denk alleen dat wij er iets flexibeler mee moeten omgaan,
                  dus dat wij het niet alleen op deze groep moeten toespitsen. Anders valt de huidige doelgroep immers tussen wal en schip.
               </text:p>
      <text:p text:style-name="algemeen">Mevrouw <text:span text:style-name="vet">Uitslag</text:span> (CDA): Ik wil toch de nadruk leggen op de onwillige jongeren. Er moet echter zeker ook worden gekeken naar jongeren die geen
                  plek kunnen vinden in het bestaande aanbod. Daarin kunnen wij wat soepeler zijn. De campussen moeten wel een heel duidelijke
                  doelstelling hebben, die ook op papier wordt vastgelegd. Als uit de ranking blijkt dat een aantal campussen niet meedoet en
                  dus echt moet sluiten, moet ervoor worden gezorgd dat de jongeren netjes terechtkomen. Ik ben het met mevrouw Kooiman eens
                  dat daarna moet worden gekeken wat wij met de ontwikkelde methodieken kunnen doen in het bestaande jeugdzorgaanbod. Een deel
                  van wat op de campussen gebeurt, moet terug naar de jeugdzorg en een deel moet worden doorontwikkeld.
               </text:p>
      <text:p text:style-name="algemeen">De heer <text:span text:style-name="vet">Klaver</text:span> (GroenLinks): Mevrouw Uitslag zegt dat er nog steeds een groep van 9000 jongeren is die wij niet weten te vinden en dat de
                  huidige structuren daarbij tekortschieten. Ik hoor een hartstochtelijk pleidooi voor de campussen. Vanwaar dat pleidooi voor
                  campussen in plaats van een pleidooi voor het versterken van de bestaande structuren en de samenwerking tussen alle instellingen
                  en teams die er nu zijn?
               </text:p>
      <text:p text:style-name="algemeen">Mevrouw <text:span text:style-name="vet">Uitslag</text:span> (CDA): Uit de evaluatie is gebleken dat er heel mooie samenwerkingsverbanden zijn ontstaan. Ik noem de BOP-Academie, met
                  werk, zorg en scholing. Dat is prachtig. Mijn pleidooi is om dat wat goed is te implementeren in het bestaande jeugdzorgaanbod.
                  Die discussie gaan wij voeren bij de bespreking van de evaluatie van de jeugdzorg. Daarnaast moeten de goede ervaringen die
                  zijn opgedaan in de beste campussen worden geborgd.
               </text:p>
      <text:p text:style-name="algemeen">De<text:span text:style-name="vet"> voorzitter</text:span>: Ik verzoek de woordvoerders om korte vragen te stellen en hun antwoorden kort te houden. Anders redden wij het namelijk
                  niet met de tijd.
               </text:p>
      <text:p text:style-name="algemeen">Mevrouw <text:span text:style-name="vet">Dille </text:span> (PVV): Als ik het goed begrijp, wil mevrouw Uitslag verder op basis van best practices.
               </text:p>
      <text:p text:style-name="algemeen">Mevrouw <text:span text:style-name="vet">Uitslag</text:span> (CDA): Ja, dat moet gebeuren op basis van de ranking. Daarom vind ik die ranking zo belangrijk en ook de brief van het kabinet
                  daarbij. Op basis daarvan moeten wij kijken hoe het verder moet. Dan kunnen wij zeggen of wij moeten doorgaan of niet, dus
                  niet nu.
               </text:p>
      <text:p text:style-name="algemeen">De<text:span text:style-name="vet"> voorzitter</text:span>: Misschien is het goed om in herinnering te brengen dat er nog een debat plaatsvindt over de stelselherziening.
               </text:p>
      <text:p text:style-name="algemeen">Mevrouw <text:span text:style-name="vet">Kooiman </text:span> (SP): Ik deel de analyse dat er vaak een gat zit in de samenwerking tussen jeugdzorg en onderwijs en dat wij moeten bekijken
                  hoe wij de bestaande voorzieningen kunnen versterken. Op een ander punt kunnen wij elkaar volgens mij wat minder goed vinden.
                  Waarom bezuinigt ook de CDA-fractie 300 mln. op de jeugdzorg en is zij voor een eigen bijdrage? Waarom bezuinigt zij ook 300
                  mln. op het speciaal onderwijs?
               </text:p>
      <text:p text:style-name="algemeen">Mevrouw <text:span text:style-name="vet">Uitslag</text:span> (CDA): Ik wil hier best heel kort op antwoorden, voorzitter, maar dat gaat haast niet. Ik denk dat dit vragen zijn die in
                  andere debatten nog terug zullen komen. Ik denk dat wij op dat moment daarover kunnen spreken.
               </text:p>
      <text:p text:style-name="algemeen">Mevrouw <text:span text:style-name="vet">Kooiman </text:span> (SP): Het is wel heel gemakkelijk om er zo mee weg te komen. Wij hebben hier echter wel een punt. Wij stoppen straks met
                  de campussen en dan moet er een overheveling naar de jeugdzorg en het onderwijs plaatsvinden. Mijn grootste zorg is dat wij
                  dat straks niet goed voor elkaar krijgen. Wij moeten kijken hoe wij dat goed kunnen doen.
               </text:p>
      <text:p text:style-name="algemeen">Mevrouw <text:span text:style-name="vet">Uitslag</text:span> (CDA): Dit gaat haast niet kort. In het regeerakkoord staan duidelijke afspraken hierover. Ook in de werkgroep zijn duidelijke
                  afspraken gemaakt. Het is te kort door de bocht om hier nu een antwoord op te geven. Wij zullen moeten decentraliseren. Wij
                  denken dat de efficiencyslag kan worden gemaakt. Wij zullen heel zorgvuldig moeten zijn. Wij hebben allemaal onze zorgen.
                  Ik denk dat het heel goed is om die in een volgend debat aan de orde te stellen.
               </text:p>
      <text:p text:style-name="alineagroep">De heer <text:span text:style-name="vet">Dijsselbloem</text:span> (PvdA): Voorzitter. Ik stel vast dat op 1 januari 2011 de campussen moeten ophouden. Zij worden tot die datum gefinancierd
                     en verkeren in onzekerheid over de manier waarop het verder moet. Zie ik dat juist?
                  </text:p>
      <text:p text:style-name="alineagroep">Ik stel vast dat er nog geen kabinetsstandpunt is. De staatssecretaris heeft een brief gestuurd waarin zij schrijft dat er
                     nog betere vergelijkende onderzoeken komen en dat zij nog niet toe is aan een standpunt. Zij schrijft in die brief dat een
                     vergelijking van de effectiviteit in relatie tot de kosten nog niet kan worden gemaakt. Dat zeg ik ook tegen mijn collega's
                     die nu al zeker zeggen te weten dat de effectiviteit in vergelijking tot de kosten onder de maat is en dat wij er maar snel
                     mee moeten ophouden. Het grote probleem is dat de instellingen die deze voorzieningen hebben opgezet nu in grote onzekerheid
                     verkeren.
                  </text:p>
      <text:p text:style-name="alineagroep">Een van die instellingen is al gestopt, namelijk De Uitdaging. Dat is het project waar ik het meest positief over was. Het
                     werd op een Defensiebasis uitgevoerd. Daar zijn 400 Amsterdamse jongeren naartoe gestuurd die volstrekt niet meer waren op
                     te vangen in het reguliere onderwijs en die echt dreigden te ontsporen. Zij kregen hiermee een laatste kans om uit de handen
                     van justitie te blijven. Deze 400 jongeren vormen bepaald niet de makkelijkste, maar juist de ingewikkeldste gevallen, maar
                     van deze groep heeft twee derde de opleiding op die kazerne positief afgerond. Dat project is helaas al gestopt door de onzekerheid
                     en ook door de onwilligheid bij Defensie. Laten wij wel wezen, het ministerie van Defensie wilde ervan af.
                  </text:p>
      <text:p text:style-name="alineagroep">De grote vraag is waar deze doelgroep straks naartoe gaat. Welke voorzieningen blijven hiervoor overeind? Er wordt veel gesproken
                     over vergelijking van de effectiviteit en er wordt gezegd dat de resultaten nauwelijks beter zijn dan van de reguliere voorzieningen.
                     Het was de bedoeling dat deze campussen bestemd waren voor problematischere gevallen dan de reguliere gevallen in de jeugdzorg.
                     Het gaat om jongeren die nauwelijks meer te handhaven waren en nauwelijks te bereiken met de gewone voorzieningen, maar die
                     wij willen weghouden bij justitie, uit de jeugdgevangenis. Als je met die groep iets beter scoort dan normaal, zij het niet
                     significant volgens de onderzoekers, doe je het toch goed? Of zie ik dat verkeerd? Of is er iets anders aan de hand? Zijn
                     veel van die plekken bezet door reguliere klanten van de jeugdzorg, omdat de plekken die in de campussen werden gecreëerd
                     snel moesten worden gevuld, omdat alleen een gevulde plek leidt tot financiering? Is de doelgroep die wij hiermee wilden bereiken,
                     waarbij ik doel op de zeer complexe, bijna ontsporende of inmiddels al ontspoorde jongeren, nooit op die campusplekken terechtgekomen?
                     Is de beoogde doelgroep daadwerkelijk bereikt of zijn de campusplekken gevuld met jongeren met een meer reguliere problematiek?
                     Als dat het geval is, wat zijn wij dan aan het evalueren? Dan is immers een campus opgezet voor een doelgroep die er te weinig
                     of geen gebruik van heeft gemaakt.
                  </text:p>
      <text:p text:style-name="alineagroep">De behoefte aan de campussen blijft bestaan. Ik verwijs naar het rapport van Policy Productions, de Quick scan voorzieningenniveau
                     probleemjongeren, dat in opdracht van het ministerie van SZW is gemaakt. In deze quickscan staat dat de campusvoorzieningen
                     en de aankomende plusvoorzieningen volgens de gemeenten nadrukkelijk in een behoefte voorzien. Er zijn grote steden die met
                     een doelgroep zitten die zij in de reguliere voorzieningen niet kwijt kunnen, en die echt intensieve begeleiding, structuur
                     en opleiding nodig heeft, waar nodig gecombineerd met zorg. Voor die groep waren de campussen bedoeld. Die behoefte blijft
                     dus bestaan. Die groep is er gewoon. Ga maar kijken in de grote steden. Wij kennen allemaal de groepen waarin deze problemen
                     zich voordoen. Mijn fractie is van mening dat wij nu echt snel de conclusie moeten trekken welke campussen goed draaien, en
                     waar zaken moeten worden aangepast en verbeterd. Er moet voor worden gezorgd dat de doelgroep die in de grote steden ontspoort,
                     om het even kort door de bocht te zeggen, daadwerkelijk in deze campussen terechtkomt. Het geld is er. Het staat nog steeds
                     op de begroting.
                  </text:p>
      <text:p text:style-name="alineagroep.end">Wat gebeurt er op 1 januari 2011 met de jongeren die in de campustrajecten zitten? Dat zijn immers gewoon scholingstrajecten.
                     Die jongeren zitten gewoon op school. Als in een lopend schooljaar de school wordt opgeheven, is dat best lastig voor juist
                     deze jongeren. Ik wil de garantie van de staatssecretaris dat er straks geen jongeren over straat lopen omdat zij geen opleiding
                     meer hebben.
                  </text:p>
      <text:p text:style-name="alineagroep">De heer <text:span text:style-name="vet">Klaver</text:span> (GroenLinks): Voorzitter. Bij die laatste vraag van de heer Dijsselbloem, die ook door anderen is gesteld, sluit ik mij graag
                     aan.
                  </text:p>
      <text:p text:style-name="alineagroep.end">De belangrijkste conclusie in de evaluatie is dat niet is bewezen dat de campussen een meerwaarde hebben op het bestaande
                     aanbod. 79% van de jongeren in de campussen kreeg een diploma of een baan. Dat is echter geen significant betere score dan
                     die van probleemjongeren in de bestaande voorzieningen. 68% van de jongeren uit de controlegroep is ook aan een baan geholpen
                     of aan een vervolgopleiding. In de brief die wij eerder hebben ontvangen, is het kabinet nog erg positief over de pilot, vanwege
                     die score van 79%. Ik ben heel erg blij met de brief die wij vanmiddag van de staatssecretaris hebben ontvangen, waar ik uit
                     opmaak dat het kabinet niet wil doorgaan met deze campussen. Heb ik dat goed begrepen?
                  </text:p>
      <text:p text:style-name="algemeen">De heer <text:span text:style-name="vet">Dijsselbloem</text:span> (PvdA): Het waren antwoorden op Kamervragen die ik en de heer Marcouch hebben gesteld. Ik heb daarin echter niet de conclusie
                  gelezen dat het kabinet ermee ophoudt. Als dat wel het geval is, is het beter als dat gelijk wordt opgehelderd. Dan hebben
                  wij namelijk een ander debat, denk ik.
               </text:p>
      <text:p text:style-name="alineagroep">De heer <text:span text:style-name="vet">Klaver</text:span> (GroenLinks): Ik doe mijn best, als invaller. Het zijn inderdaad antwoorden op Kamervragen. Ik dacht daaruit te kunnen opmaken
                     dat het kabinet niet wil doorgaan met deze campussen. Als dat niet het geval is, hoor ik dat natuurlijk heel graag van de
                     staatssecretaris.
                  </text:p>
      <text:p text:style-name="alineagroep">Volgens mij is dit een natuurlijk moment om met de campussen te stoppen, na zo'n evaluatie. GroenLinks is nooit voorstander
                     geweest van campussen. Het klinkt als stoere taal. Mevrouw Dille heeft heel stevig gesproken hierover. Zweden krijgt het nog
                     druk als we iedereen moeten terugsturen. Er zijn al heel veel voorzieningen en maatregelen voor jongeren. Met die stoere taal
                     over campussen komen wij er volgens mij niet. Er is al een complex stelsel van leerplichtambtenaren, werkplaatsen, gesloten
                     jeugdzorg en opgroei- en opvoedingsondersteuning. Ook zonder deze campussen leidt deze complexiteit al tot inefficiëntie,
                     ineffectiviteit en het bekende van het kastje naar de muur en tussen wal en schip. Vandaar de complimenten voor deze staatssecretaris,
                     mocht het kabinet met deze campussen willen stoppen.
                  </text:p>
      <text:p text:style-name="alineagroep">Verlenging van de campussen zou 4 mln. per jaar kosten. Als er meer campussen zouden komen, lopen deze kosten verder op. Volgens
                     mijn fractie is dat zonde, aangezien er vraagtekens kunnen worden gezet bij de effectiviteit van de campussen. Het is te meer
                     zonde omdat de jeugdzorg grote bezuinigingen in het vooruitzicht zijn gesteld. Het kabinet moet de knoop doorhakken. De campussen
                     kunnen stoppen, want zij zijn niet de oplossing voor het probleem. Het geld kan beter worden besteed aan bestaande initiatieven
                     die wel werken. Ik zou hier graag een reactie op horen van de staatssecretaris.
                  </text:p>
      <text:p text:style-name="alineagroep.end">Bij de begroting van VWS heeft mijn collega Voortman al een voorstel gedaan. Zij heeft een motie ingediend met het verzoek
                     om een lopend project tegen eerwraak te bekostigen uit de gelden die voor de campussen zijn gereserveerd. Wellicht ziet de
                     staatssecretaris nu wel wat in de dekking die wij hiervoor hebben gevonden.
                  </text:p>
      <text:p text:style-name="algemeen">De<text:span text:style-name="vet"> voorzitter</text:span>: De vergadering wordt enige minuten geschorst om de staatssecretaris de gelegenheid te geven om haar beantwoording voor te
                  bereiden. Ik heb begrepen dat dit haar eerste algemeen overleg is. Het regime voor een maidenspeech geldt echter niet.
               </text:p>
      <text:p text:style-name="alineagroep">Staatssecretaris <text:span text:style-name="vet">Veldhuijzen van Zanten-Hyllner</text:span>: Voorzitter. Dank u wel, ook voor deze geruststellende woorden.
                  </text:p>
      <text:p text:style-name="alineagroep">Wij spreken vanmiddag over campussen. In 2006 heeft een taskforce op grond van de schatting dat 40 000 jongeren een dermate
                     grote afstand van werk en school hebben dat zij niet konden worden bereikt, besloten om daar specifiek aandacht op te richten
                     en een onderzoek te doen naar wat de beste aanpak zou kunnen zijn om deze jongeren te bereiken, om ervoor te zorgen dat zij
                     weer naar school gaan en aan het werk kunnen komen en een bijdrage kunnen leveren aan de samenleving. In Nederland hebben
                     wij 2,3 miljoen jongeren tussen de 15 en 26 jaar waar het goed mee gaat. Wij hebben 98 000 jongeren die een handje geholpen
                     moeten worden. Het laatste cijfer waarover wij beschikken is dat wij 9000 jongeren hebben die het heel erg moeilijk vinden
                     om zich staande te houden. Zij zijn daar slecht op toegerust door hun afkomst, door hun gezinssituatie of door wat zij meegekregen.
                     Zij zijn niet in staat om zonder de hulp van ons als samenleving succesvol te zijn en mee te doen. Daarin hebben wij allemaal
                     een verantwoordelijkheid.
                  </text:p>
      <text:p text:style-name="alineagroep">De campussen waren een onderzoekstraject. Omdat het jammer zou zijn om alleen maar onderzoek te doen zonder dat het iets oplevert,
                     hebben de campussen ook daadwerkelijk jongeren geholpen.
                  </text:p>
      <text:p text:style-name="alineagroep">Het evaluatierapport over de campussen laat inderdaad zien dat er op detailniveau nog te discussiëren is over de vraag of
                     de ene beter is dan de andere, maar dat de reguliere zorg en de campussen een gelijk rendement hebben wat betreft de jongeren.
                     Dat wil niet zeggen dat het experiment met de campussen mislukt is, helemaal niet. De campussen hebben jongeren geholpen,
                     net zo goed als de reguliere voorzieningen dat hebben gedaan. Zo hier en daar hebben zij het zelfs een paar procenten beter
                     gedaan. Daarnaast hebben de campussen ons laten zien, omdat wij dat aan het bestuderen waren, welke benaderingen van jongeren
                     effectief zijn en welke minder. In alle rapporten over de campussen staat voorop een respectvolle benadering van de jongere,
                     in zijn eigen context, rekening houdend met de problemen die hij ondervindt, zonder hem daarop te veroordelen of dat hij zich
                     daarvoor hoeft te schamen. Dat nemen wij sowieso mee voor de toekomst.
                  </text:p>
      <text:p text:style-name="alineagroep">Ik denk dat iedereen, of het nu de mensen uit de taskforce zijn die dit signaal hebben laten horen, of de mensen die hierover
                     creatief hebben nagedacht, of de mensen die zich in de campussen en de reguliere voorzieningen hebben ingezet, bezig is geweest
                     in het belang van het kind. Het is belangrijk om dat voor ogen te houden, ook bij de beslissingen die wij nu en later gaan
                     nemen.
                  </text:p>
      <text:p text:style-name="alineagroep.end">Aangezien alles voor verschillende interpretaties vatbaar is, zal ik helderheid geven. Ik zie op grond van het evaluatierapport
                     geen doorslaggevende aanleiding om te concluderen dat de structuur van campussen een grotere bijdrage levert dan de structuur
                     van de reguliere voorzieningen. Wij hebben een aantal jaren kunnen profiteren van een programmaministerie voor Jeugd en Gezin.
                     Dat heeft enorm wezenlijke verbeteringen aangebracht in de voorzieningen en de wetgeving voor de opgroeiende staatsburger,
                     van welk geslacht of kleur dan ook.
                  </text:p>
      <text:p text:style-name="algemeen">De<text:span text:style-name="vet"> voorzitter</text:span>: Ik zie allemaal vingers. Ik stel voor dat de staatssecretaris eerst het algemene deel van haar beantwoording afrondt.
               </text:p>
      <text:p text:style-name="alineagroep">Staatssecretaris <text:span text:style-name="vet">Veldhuijzen van Zanten-Hyllner</text:span>: De evaluatie laat dus zien dat er geen grond is om de campussen als structuur voort te zetten. Dat laat onverlet dat een
                     gemeente die het nodig vindt dat er een voorziening is waar jongeren een time-out kunnen hebben, dus die aspecten van de campus
                     als structuur nodig heeft, daarmee kan doorgaan. Uit de quickscan blijkt ook dat er gemeenten zijn die zeggen dat zij al reguliere
                     voorzieningen hebben, dus dat voor hen een campus geen toegevoegde waarde heeft. Zij hoeven dat dus niet te doen.
                  </text:p>
      <text:p text:style-name="alineagroep">Er zijn duidelijke signalen afgegeven, door de hoogste ambtenaar van het ministerie, over welke kant het opgaat. Dat is zorgvuldig.
                     Als er nu nog kinderen zijn die bij een stop op 1 januari tussen wal en schip zouden raken, zou ik dat betreuren. Ik heb daar
                     navraag naar gedaan. Ik kan mij goed voorstellen dat als wij op 1 januari stoppen, in bepaalde gevallen kinderen geen onderwijs
                     kunnen krijgen tot het einde van het schooljaar. Ik wil niet dat dit gebeurt, dus daar zal ik in tegemoetkomen. De basisconclusie
                     is echter dat campussen geen meerwaarde hebben. Dat betekent dat de financiering ook niet zal doorgaan. Er moeten dus geen
                     nieuwe leerlingen worden aangenomen. In juli is al een signaal gegeven dat de campussen moeten gaan afbouwen. Dat staat in
                     de laatste alinea van de brief en dat blijft staan.
                  </text:p>
      <text:p text:style-name="alineagroep">Ik zal tot een conclusie komen, zodat iedereen weet wat er gaat gebeuren. De reden dat ik optimistisch ben, is dat er in de
                     reguliere voorzieningen ongelooflijk veel is verbeterd. Het hele beleid van VWS, maar ook van OCW en SZW, is erop gericht
                     om de ondersteuning zo dicht mogelijk bij de normale situatie aan te bieden. Er zijn enorm grote verbeteringen op de scholen
                     aangebracht, zoals middels plusscholen en wijkscholen. Er zijn allerlei samenwerkingsinitiatieven om ervoor te zorgen dat
                     kinderen niet uitvallen of zo snel mogelijk weer terugkomen als zij uitvallen. Dat zijn de voorzieningen waar ik extra aandacht
                     aan wil besteden. Ik wil niet zeggen dat de campussen geen goed werk hebben gedaan, want dat hebben zij wel. Er was echter
                     sprake van extra financiering van het Rijk, buiten de gewone structuur om, die alle aandacht nodig heeft.
                  </text:p>
      <text:p text:style-name="alineagroep.end">Dit was mijn algemene inleiding.</text:p>
      <text:p text:style-name="algemeen">De<text:span text:style-name="vet"> voorzitter</text:span>: Ik verzoek iedereen de vragen en de antwoorden kort te houden.
               </text:p>
      <text:p text:style-name="algemeen">De heer <text:span text:style-name="vet">Voordewind</text:span> (ChristenUnie): Ik dank de staatssecretaris voor haar eerste reactie. Zij trekt een heel harde conclusie, namelijk stoppen
                  per 1 januari. Zij wil nog wel kijken naar de kinderen die daarvan de dupe worden, doordat zij geen onderwijs meer krijgen.
                  De doelstelling van de pilots was 70% en de score is 79%. Natuurlijk moet de meerwaarde van campussen worden aangetoond ten
                  opzichte van het reguliere aanbod. De score van de reguliere voorzieningen was echter 67%. Er is dus wel degelijk een verschil.
                  De staatssecretaris zegt nu dat zij wil stoppen, maar zij heeft ook een benchmark aangekondigd. Waarom betaalt zij een dure
                  benchmark als zij toch al de conclusie heeft getrokken dat wij hier niet verder mee moeten gaan?
               </text:p>
      <text:p text:style-name="algemeen">Staatssecretaris <text:span text:style-name="vet">Veldhuijzen van Zanten-Hyllner</text:span>: Het gaat om de hoofdlijn en de daarbinnen vallende onderlinge vergelijking. In het rapport zie je dat er bij de grote bewegingen
                  die je zou willen bewerkstelligen, geen verschil is en ook geen verschil te verwachten is in de toekomst tussen welke van
                  de voorzieningen dan ook en de reguliere voorzieningen. De verschillen in percentages die je ziet kunnen worden teruggevoerd
                  op factoren die zich nog zullen uitevenen. Daarom worden deze in het onderzoek in wetenschappelijke termen «niet significant»
                  genoemd.
               </text:p>
      <text:p text:style-name="algemeen">De heer <text:span text:style-name="vet">Voordewind</text:span> (ChristenUnie): Die score van 79% is de gemiddelde score van die negen projecten. Het kan dus zijn dat er een project bij
                  zit met een score van 95%. Dan kun je niet meer zeggen dat er geen wezenlijk verschil is met het reguliere aanbod. Dan zou
                  er een significant onderscheid zijn met het reguliere aanbod. Ik verzoek de staatssecretaris om te overwegen of er een paar,
                  misschien twee, uitgetild kunnen worden.
               </text:p>
      <text:p text:style-name="algemeen">Staatssecretaris <text:span text:style-name="vet">Veldhuijzen van Zanten-Hyllner</text:span>: De heer Voordewind heeft op zich een punt. Dat valt echter weg binnen het grotere geheel, namelijk dat ik de voorzieningen
                  voor deze jongeren wil onderbrengen in de reguliere voorzieningen. Het is mijn bedoeling dat dit straks door de gemeenten,
                  door de Centra voor Jeugd en Gezin, wordt georganiseerd. Als dat vanuit één centrale plek wordt gedaan met een centrale regie,
                  kan een jongere vanaf het begin in de gaten worden gehouden. Daar kun je ook de screening veel beter doen. Er is gebleken
                  dat die screening bij de campussen niet goed genoeg is gedaan. Daarvan hebben wij geleerd hoe dat in de reguliere voorzieningen
                  veel beter kan.
               </text:p>
      <text:p text:style-name="algemeen">Mevrouw <text:span text:style-name="vet">Dille </text:span> (PVV): Ik heb een paar vragen over het proces rondom alle campussen. Van de doelgroep waarvoor zij bedoeld waren, is maar
                  13% bereikt. Het lijkt erop alsof ervoor is gekozen om plekken die niet konden worden gevuld, met wat makkelijkere gevallen
                  op te vullen. Je kunt niet ontkennen dat in die negen pilots een ontzettende diversiteit te zien is. Er zijn er die werken
                  met een heel gedegen wetenschappelijke onderbouwing en pedagogische aanpak, met ketenpartners, enz. De resultaten daarvan
                  zijn toch wel toe te juichen? Je kunt ze toch niet allemaal op één hoop gooien?
               </text:p>
      <text:p text:style-name="algemeen">Staatssecretaris <text:span text:style-name="vet">Veldhuijzen van Zanten-Hyllner</text:span>: Ik gooi ze niet op één hoop. Er zijn wel degelijk verschillen. Het feit dat uit de pilot is gebleken dat een bepaalde aanpak
                  effectiever is dan een andere, wil nog niet zeggen dat die aanpak niet in de reguliere voorzieningen zal worden toegepast.
                  Er wordt helemaal niet mee gezegd dat de pilot het niet goed heeft gedaan. Die heeft het wel heel goed gedaan. Deze pilot
                  heeft een methodiek opgeleverd en heeft ons iets geleerd wat wij kunnen toepassen in het inmiddels totaal vernieuwde en geïnnoveerde
                  systeem.
               </text:p>
      <text:p text:style-name="algemeen">Mevrouw <text:span text:style-name="vet">Dille </text:span> (PVV): Als ik het goed begrijp, zou het op een gegeven moment zo kunnen zijn dat door een gemeente een soort minicampus wordt
                  opgezet? Is dat uw idee?
               </text:p>
      <text:p text:style-name="algemeen">Staatssecretaris <text:span text:style-name="vet">Veldhuijzen van Zanten-Hyllner</text:span>: Dat zou heel goed kunnen, want de gemeenten zijn op zichzelf vrij om naar eigen inzicht in hun eigen situatie de keten in
                  te vullen zoals zij dat willen.
               </text:p>
      <text:p text:style-name="algemeen">Mevrouw <text:span text:style-name="vet">Uitslag </text:span> (CDA): Voorzitter. De staatssecretaris geeft aan dat bepaalde werkbare methodieken die heel vruchtbaar en goed uit die pilots
                  zijn gekomen, worden verdisconteerd in het huidige jeugdzorgaanbod. Ik denk dat dit winst is voor het huidige jeugdzorgaanbod.
                  We moeten dat soort pilots in ere houden om op die manier vernieuwingen aan te brengen. Met de heer Voordewind ben ik toch
                  bang dat we op deze manier het kind met het badwater gaan weggooien. Er zijn wellicht campussen die uitstekend functioneren,
                  maar nogmaals, ik kan niet wijs worden uit de evaluatie. Mijn collega's hebben dat handmatig uitgezocht en dan komt er iets
                  uit, maar ik zou toch wel heel graag die benchmark willen hebben, met een brief van de staatssecretaris, zoals voorgesteld.
                  Met die gegevens zouden we de discussie nog eens moeten aangaan. Ik zou het jammer vinden als het kind op deze manier met
                  het badwater wordt weggegooid.
               </text:p>
      <text:p text:style-name="algemeen">Mevrouw <text:span text:style-name="vet">Van der Burg</text:span> (VVD): Voorzitter. Ik sluit mij aan bij de collega's Voordewind, Uitslag en Dille. Ik heb ook nog een andere vraag. Ik ben
                  het ermee eens dat we dat in de reguliere jeugdzorg moeten inpassen. Dat is het traject waar we naartoe willen. We hebben
                  alleen een probleem, namelijk dat er nu een groep is die buiten de boot valt. Die kunnen we laten zitten, met alle gevolgen
                  van dien, voor die jongeren, maar ook voor de samenleving, of we kunnen er wat aan doen. Ik heb ervoor gepleit om heel goed
                  te kijken naar die individuele gevallen; om die op te lossen.
               </text:p>
      <text:p text:style-name="alineagroep">Staatssecretaris <text:span text:style-name="vet">Veldhuijzen van Zanten-Hyllner</text:span>: Het hoofdpunt is dat uit de evaluatie valt te concluderen dat het wijsheid is om de zorg voor deze jongeren onder te brengen
                     in de reguliere voorzieningen. Dat is conclusie één. Daarnaast is het logisch dat je zorgvuldig omgaat met de bestaande situatie.
                     Er moet niemand tussen wal en schip komen, maar dat is een uitvoerende maatregel daarbij.
                  </text:p>
      <text:p text:style-name="alineagroep.end">De onderlinge vergelijking van de campussen is in de maak en komt eind december. Aan deze benchmark kan wat mij betreft geen
                     andere conclusie worden verbonden dan die uit het evaluatierapport waarin de kosten-batenanalyse is gemaakt, voor zover de
                     gegevens transparant waren, namelijk dat de campussen als aparte structuur geen meerwaarde hebben.
                  </text:p>
      <text:p text:style-name="algemeen">De heer <text:span text:style-name="vet">Dijsselbloem </text:span> (PvdA): Voorzitter. Ik heb een wat andere insteek, namelijk de vergelijkbaarheid van de jongeren in de reguliere voorzieningen
                  en in de campussen. Er zijn twee mogelijkheden. Of het zijn inderdaad grosso modo dezelfde jongeren geworden, die ook prima
                  plaatsbaar waren in reguliere voorzieningen. Dan is de conclusie uit het onderzoek terecht; wat is dan de toegevoegde waarde,
                  het is wel duurder, maar het levert eigenlijk hetzelfde rendement op. Het kan ook dat de conclusie moet zijn dat we de verkeerde
                  jongeren naar de campussen hebben toegeleid. Waren de campussen niet bedoeld voor jongeren die nadrukkelijk op het snijvlak
                  van jeugdzorg en onderwijs tussen wal en schip raakten en daardoor dreigden te ontsporen in de richting van een justitieel
                  traject? Op het allerlaatste moment wilden wij ze pakken en zeggen: ga jij maar eens naar een campus, dan zetten we je weer
                  op de rails. Een mogelijkheid is dus dat we door allerlei omstandigheden de verkeerde jongeren in die campussen hebben getrokken.
                  Kan dat de verklaring zijn voor deze uitkomst? Dat kan ik niet uit het onderzoek halen.
               </text:p>
      <text:p text:style-name="algemeen">Staatssecretaris <text:span text:style-name="vet">Veldhuijzen van Zanten-Hyllner</text:span>: De negen campussen zijn niet op alle punten heel goed met elkaar vergelijkbaar. Er zijn zeker campussen die wat lichtere
                  groepen hebben genomen, maar ik kom er toch weer op terug dat de campussen niet het doel op zich zijn geweest. Ze zijn ook
                  een middel geweest om te onderzoeken hoe je met iets om moet gaan. In die zin denk ik dat je de campussen niet mag verwijten
                  dat zij dingen verkeerd hebben gedaan, want zij moesten natuurlijk ook pragmatisch te werk gaan. Ongeacht of die bias bij
                  het onderzoek erin is geslopen, blijf ik erbij dat de belangrijkste conclusie is dat we bij de reguliere voorzieningen modernisering
                  hebben op drie terreinen. Dat maakt dat zij daardoor geen valide meerinstrument in de keten zijn.
               </text:p>
      <text:p text:style-name="algemeen">De heer <text:span text:style-name="vet">Dijsselbloem </text:span> (PvdA): We praten toch een beetje langs elkaar heen, denk ik. Als je in de grote steden gaat luisteren of meeloopt met de
                  wijkagent of met al die mensen die dagelijks met toch behoorlijk ontsporende jongeren aan het werk zijn, dan zeggen zij dat
                  hun klanten te heftig zijn voor de bestaande gewone voorzieningen in de jeugdzorg en het onderwijs en dat zij ze daar niet
                  kwijt kunnen. Soms sturen ze die jongeren naar een project zoals De Uitdaging, in een Defensiekazerne, en twee derde van die
                  groep slaagt daar. Dan kun je zeggen dat in een gewone jeugdzorgvoorziening ook twee derde slaagt, maar de meeste klantjes
                  die in de loop der jaren naar De Uitdaging zijn gegaan, daarvan weet ik toevallig het meest, konden niet terecht in de jeugdzorg.
                  De staatssecretaris is te optimistisch als zij zegt dat de moderniseringen en verbeteringen van de afgelopen jaren dat probleem
                  hebben opgelost. Zij zou eens moeten gaan kijken in de grote steden, naar de jongeren die daar nog steeds volstrekt ontsporen
                  en niet handhaafbaar zijn, want zo is het gewoon, in het reguliere traject. Zij hebben nog steeds geen plek. Mijn stelling
                  is dat de campussen daarvoor waren bedoeld. Als de lichtere gevallen naar de campussen zijn gegaan, moeten wij die terugleiden
                  naar de reguliere voorzieningen en de campussen gebruiken voor de zwaardere, ontsporende jongeren, die structureel overlast
                  veroorzaken. Als we dat niet doen, kun je ze over een paar jaar tegen nog veel meer kosten in de jeugdgevangenissen opvangen.
                  Die zijn echt duurder.
               </text:p>
      <text:p text:style-name="algemeen">De <text:span text:style-name="vet">voorzitter</text:span>: Ik neem aan dat u nog een tweede termijn wilt?
               </text:p>
      <text:p text:style-name="algemeen">Staatssecretaris <text:span text:style-name="vet">Veldhuijzen van Zanten-Hyllner</text:span>: We praten duidelijk vanuit andere perspectieven. Ik zou weer willen zeggen dat de campussen niet bedoeld waren als een eindresultaat.
                  Het is een onderzoek geweest naar wat de beste aanpak is. Als de campussen een bepaalde groep niet hebben kunnen bereiken,
                  moeten we die groep op een andere manier proberen te bereiken. Als die 9 000 jongeren onzichtbaar zijn, gaan zij zich ook
                  niet morgen bij mij melden als ik de campussen overeind houd. Het is een lijn die je heel moeilijk met elkaar kunt uitzetten.
                  Als de heer Dijsselbloem bedoelt dat we meer moeten doen op het terrein van drang en dwang, kom je terecht bij een heel ander
                  traject. Dat heeft niets te maken met de experimentele opzet van de campussen.
               </text:p>
      <text:p text:style-name="algemeen">De <text:span text:style-name="vet">voorzitter</text:span>: Ik stel voor dat de staatssecretaris haar betoog vervolgt. Dan kunnen we een moment kiezen waarop misschien opnieuw interrupties
                  plaatsvinden.
               </text:p>
      <text:p text:style-name="algemeen">Staatssecretaris <text:span text:style-name="vet">Veldhuijzen van Zanten-Hyllner</text:span>: Ik was al klaar.
               </text:p>
      <text:p text:style-name="algemeen">De <text:span text:style-name="vet">voorzitter</text:span>: Dan geef ik de Kamer de gelegenheid voor de tweede termijn.
               </text:p>
      <text:p text:style-name="algemeen">Mevrouw <text:span text:style-name="vet">Dijkstra</text:span> (D66): Voorzitter. We hebben in eerste termijn allemaal vragen gesteld. De staatssecretaris heeft er wel enkele van beantwoord,
                  maar lang niet alle. Ik zou het fijn vinden als dat nog zou gebeuren.
               </text:p>
      <text:p text:style-name="algemeen">De <text:span text:style-name="vet">voorzitter</text:span>: Ja, die indruk had ik ook. Het is wel de bedoeling om apart in te gaan op die specifieke vragen. Ik denk dat het goed is
                  om nu de tweede termijn te houden en de vragen die niet zijn beantwoord, daarin mee te nemen. De spreektijd is twee à drie
                  minuten. Ik wil echt dat u zich daaraan houdt. Mijnheer Voordewind, uw tijd gaat nu in.
               </text:p>
      <text:p text:style-name="algemeen">De heer <text:span text:style-name="vet">Voordewind</text:span> (ChristenUnie): Dat gaat snel. Ik zat ook nog even te wachten op meer antwoorden. Het belangrijkste is dat de staatssecretaris
                  heeft besloten om te stoppen, omdat zij van de redenering uitgaat dat het pilots waren. Die pilots hebben we gedaan, daar
                  kunnen we lessen uit trekken en nu gaan we met die lessen terug naar het reguliere aanbod. Dan blijft de volgende vraag aan
                  de staatssecretaris. We hebben die pilots juist opgezet omdat zij een meerwaarde zouden hebben in de vorm van opvang. Er zit
                  ook diversiteit in. Sommige zijn kortdurend, sommige zijn 12 uur en er is er een bij van 24 uur per dag. Die vorm van opvang
                  had een toegevoegde waarde vergeleken met het reguliere aanbod. Daar komt bij dat de doelgroep niet overlapt met de reguliere
                  doelgroep. Ik vind het dan ook lastig om te zeggen dat de doelgroep die we voor ogen hadden, dan maar moet instromen in het
                  reguliere aanbod. De doelgroep is er nog steeds, al haal ik uit het onderzoeksrapport dat het aantal minder groot is dan we
                  verwacht hadden. Als je zegt dat deze doelgroep terug moet naar het reguliere onderwijs, mis je het gedeelte ervan dat 24
                  of 12 uur wordt opgevangen, waarin een structuur wordt opgebouwd om hen dat weer bij te brengen. Ik ben ook bij de BOP-Academie
                  geweest. De belangrijkste vraag is waarom de staatssecretaris niet even wacht op de uitslag van de benchmark die we over vier
                  weken krijgen. Dan kunnen we misschien specialistischer inzoomen op de voorzieningen die heel goed hebben gescoord, en dan
                  kunnen we zeggen dat er nog 4 mln. in kas is, waar we nog het een en ander mee kunnen doen bij degene die heel goed scoren.
               </text:p>
      <text:p text:style-name="algemeen">Mevrouw <text:span text:style-name="vet">Dijkstra</text:span> (D66): Ik heb de staatssecretaris gevraagd hoe zij aankijkt tegen een regierol voor de Centra voor Jeugd en Gezin en of zij
                  bereid is om de verantwoordelijkheid van de CJG's wettelijk te verankeren en kaders te stellen voor de gemeenten en de regio's.
                  Ik wil ook heel graag weten welke resultaten de staatssecretaris over twee jaar geboekt wil hebben bij het bereiken van deze
                  jongeren. Daarbij geldt ook de volgende vraag, die al bij iedereen aan de orde is geweest: als de campussen niet werken voor
                  de doelgroep die je voor ogen had en deze teruggaat naar de reguliere hulpverlening, zoals wij ook zeggen, hoe ziet de staatssecretaris
                  dan voor zich dat dit gebeurt? Zij gaf aan dat zij een voorziening wil treffen zodat de jongeren die nu in de campussen verblijven,
                  kunnen doorgaan met het onderwijs. Ik vroeg mij af hoe zij zich dat voorstelt.
               </text:p>
      <text:p text:style-name="algemeen">Mevrouw <text:span text:style-name="vet">Van der Burg</text:span> (VVD): Voorzitter. Ik bedank de staatssecretaris dat zij de leerlingen die nu in de pilots zitten, een zachte landing garandeert.
                  Dat is in elk geval winst. Ik ben het niet met haar eens over de evaluatie, omdat zij kijkt naar het totaal, terwijl ik vind
                  dat we heel goed moeten kijken naar de pilots die de doelgroep hebben bereikt en waarin op een andere manier met die jongeren
                  wordt omgegaan. Ik denk dat het een veel te rooskleurig beeld is dat alle jongeren in de reguliere voorzieningen kunnen worden
                  opgevangen. Dat kan misschien ooit in de toekomst, maar nu niet. We hebben gewoon een heel grote groep die buiten de boot
                  valt. Dan kunnen we twee dingen doen. We kunnen zeggen dat we onze handen ervan af trekken. Dan weten we zeker dat zij een
                  veelvoud van de kosten gaan veroorzaken, naast de ellende voor die jongeren zelf, die ook een heel belangrijke factor is.
                  Of we zeggen nu dat we de pilots er uitzoeken waar de werkwijze goed is. Als de staatssecretaris deze wil ophangen aan een
                  bestaande instantie, kan ik daar ook heel goed mee leven, want ik ben ook geen voorstander van allerlei aparte instanties,
                  maar ik zou wel willen dat het doorgaat en niet dat we straks die jongeren tegenkomen in een justitiële inrichting, de jeugdzorg
                  of een uitkering voor hun leven.
               </text:p>
      <text:p text:style-name="algemeen">Mevrouw <text:span text:style-name="vet">Kooiman </text:span> (SP): Voorzitter. Ik ben natuurlijk wel blij dat de staatssecretaris zegt dat het eigenlijk niet werkt, dat het niet effectief
                  is gebleken in vergelijking met de reguliere jeugdzorg en het onderwijs, dus dat we ermee stoppen. De staatssecretaris zegt
                  dat het geen mislukt experiment is, maar daar ben ik het niet mee eens. We hebben twee jaar lopen experimenteren. We hebben
                  helaas ook heel slechte campussen gehad, zoals Glen Mills, waarover we al eens uitgebreid hebben gesproken. Dat is zonde.
                  Wij vinden dat de reguliere jeugdzorg en het onderwijs moeten worden versterkt, maar de staatssecretaris heeft geen antwoord
                  gegeven op onze vragen daarover. We hebben wel te maken met een bezuiniging van 300 mln. op het speciaal onderwijs, voor het
                  passend onderwijs, dus de begeleiding voor jongeren in het onderwijs, die op deze manier nog onderwijs kunnen volgen. Als
                  die groep straks ook uitvalt, wordt de doelgroep van 9 000 jongeren die eigenlijk nergens meer terecht komt in het onderwijs,
                  nog groter. Er komen ook nog andere bezuinigingen aan op de jeugdzorg. De staatssecretaris zegt terecht dat er een gat is
                  bij de voorzieningen, zodat nog niet alle jongeren worden bereikt. Er zijn nog hiaten in de geestelijke gezondheidszorg en
                  bij de zwerfjongeren. Ik zou heel graag de visie van de staatssecretaris horen op hoe wij deze jongeren gaan bereiken, want
                  dat is wel een heel grote zorg. Die voorzieningen moeten we zeker gaan versterken.
               </text:p>
      <text:p text:style-name="algemeen">De heer <text:span text:style-name="vet">Dijsselbloem </text:span> (PvdA): Heeft mevrouw Kooiman zich ook verdiept in andere campussen dan het voorbeeld dat zij steeds noemt en dat volgens
                  mij niet eens tot de negen campussen behoorde? Zij refereert steeds aan een voorbeeld uit het verleden, waarover veel is gesproken,
                  maar dat geen onderdeel was van deze pilots. Misschien kan zij illustreren dat zij zich ook heeft verdiept in de materie waar
                  wij het vandaag over hebben.
               </text:p>
      <text:p text:style-name="algemeen">Mevrouw <text:span text:style-name="vet">Kooiman </text:span> (SP): Het was destijds wel bedoeld als een campus, maar het valt nu onder de gesloten jeugdzorg, daar heeft de heer Dijsselbloem
                  zeker gelijk in. Hij heeft uit mijn analyse kunnen opmaken dat de drilmethodes waarvan destijds werd gezegd dat ze bij de
                  campussen moesten worden ingevoerd, met peer pressure naar Amerikaans model, niet werken. De campussen hebben dat inderdaad
                  heel goed opgepakt en gekeken naar wat wel werkt. Zij hebben met alle liefde gezorgd voor deze jongeren, zoals ik al heb gezegd.
                  Ik zeg absoluut niet dat zij slecht werk hebben geleverd, maar wel dat zij niet effectiever zijn dan de reguliere jeugdzorg-
                  of onderwijsvoorzieningen. Nu er enorme bezuinigingen aankomen, zeg ik dat we moeten bekijken hoe we deze jongeren beter gaan
                  begeleiden.
               </text:p>
      <text:p text:style-name="algemeen">Mevrouw <text:span text:style-name="vet">Dille </text:span> (PVV): Het hele project van de campussen is ingezet omdat de doelgroep niet met de bestaande middelen werd bediend. Als je
                  kijkt naar de uitslag van het campusproject, is maar 13% daadwerkelijk bij die doelgroep terechtgekomen. Je zou kunnen zeggen
                  dat we daar al in de fout zijn gegaan. Ik heb al gezegd dat er totaal geen onderbouwing is van hoe het proces moet verlopen.
                  Er zijn geen indicatoren vastgesteld, helemaal niets. Daarom herhaal ik de vragen die ik al had gesteld. Hoe komt het dat
                  de doelgroepomschrijving slechts ten dele overeenkomt met de door het ministerie beoogde doelgroep; maar 13%? Hoe kun je daar
                  dan conclusies uit trekken? Waarom is het zo vrijblijvend en stelt het zo weinig voor? Waarom zijn dwang en drang slechts
                  minimaal toegepast? Ik vind het heel ernstig dat na afloop wederom een schrikbarend hoog aantal deelnemers in het HKS komt.
                  Klopt dat? De vraag is dus eigenlijk of het klopt dat het hele project slecht is voorbereid, uitgevoerd en gemonitord. Een
                  andere vraag is of wij het wel een eerlijke kans hebben gegeven. Naar onze mening zijn er projecten uit te nemen waarbij alles
                  wel goed is voorbereid en gemonitord en aan alle criteria is voldaan. Dat zijn succesvolle campussen die we nu niet ineens
                  moeten afschieten, want dat zou ontzettend zonde zijn.
               </text:p>
      <text:p text:style-name="alineagroep">Mevrouw <text:span text:style-name="vet">Uitslag </text:span> (CDA): Ik dank de staatssecretaris voor de algemene beantwoording en de duidelijkheid, want daarvoor zitten we hier vandaag
                     ook. Ik vind het ook fijn dat zij heeft toegezegd dat per pilot wordt bekeken of deze de kans krijgt om tot de zomervakantie
                     door te gaan, zodat zij de kans krijgen om netjes af te hechten en de kinderen niet tussen wal en schip terechtkomen. Ik ben
                     het er ook mee eens dat de opgedane ervaringen bij de campussen niet verloren mogen gaan, maar netjes moeten worden geborgd
                     in het huidige jeugdzorgaanbod. Hoe gaat de staatssecretaris die borgen?
                  </text:p>
      <text:p text:style-name="alineagroep">Er was ook een zinnetje in de beantwoording van de staatssecretaris dat mij wat triggerde. Zij zei dat dwang en drang niet
                     bij deze campussen horen, als ik haar goed verstaan heb, maar daar ben ik het niet helemaal mee eens. In de brief van minister
                     Rouvoet en minister Hirsch Ballin staat: op welke wijze kunnen wij jongeren die onwillig zijn, met enige dwang en drang opnemen.
                     De vraag was destijds ook of een aanvullend wettelijk instrumentarium nodig is. Nu blijkt dit niet te kunnen. Dat is misschien
                     een opstapje om bij de benchmarking te bekijken welke campussen er het beste uitkomen, en daarbij de vraag van dwang mee te
                     nemen. Laten we wel wezen, uit onderzoek blijkt dat nog 9 000 jongeren niet bereikt kunnen worden. Die zorg deel ik met mevrouw
                     Kooiman, alleen heb ik een andere aanvliegroute.
                  </text:p>
      <text:p text:style-name="alineagroep.end">Ik ben bang dat het kind met het campuswater wordt weggegooid. Alles wordt op één hoop gegooid. 79% is hoger dan 70%. Laten
                     wij bekijken welke campussen het hoogste scoren. Voor alle duidelijkheid, de pilot is voorbij en houdt op, klaar, maar dan
                     moeten we bekijken wat we met de oogst gaan doen. Een deel gaat terug naar de jeugdzorg, prima, maar een ander deel is misschien
                     rijp voor verdere ontwikkeling. Ik vraag de staatssecretaris toch om even af te wachten en te bekijken wat er uit de benchmark
                     komt en vervolgens opnieuw het debat aan te gaan over wat er in die nieuwe fase, na de afronding van de pilot, mogelijk is.
                  </text:p>
      <text:p text:style-name="algemeen">De heer <text:span text:style-name="vet">Dijsselbloem </text:span> (PvdA): Voorzitter. Ik denk dat de ChristenUnie, de VVD, het CDA en de Partij van de Arbeid op dezelfde lijn zitten, namelijk
                  dat het te vroeg is om op dit moment definitief te zeggen dat we ermee stoppen. Ik denk dat we de staatssecretaris met deze
                  Kamermeerderheid moeten vragen om haar definitieve beslissing op te schorten, de benchmark af te wachten en dan met een gedifferentieerd
                  oordeel terug te komen. Het kan nog steeds zijn, maar ik hoop het niet, dat we met alle campussen stoppen, maar ik ben voorstander
                  van een gedifferentieerd oordeel. Met sommige zullen we ongetwijfeld gaan stoppen en andere zullen zich verder moeten ontwikkelen
                  en verbeteren. Een van de verbeterpunten is dat we de zeer problematische doelgroep waarvoor de campussen ooit zijn bedacht,
                  namelijk jongeren die echt niet te handhaven zijn in reguliere voorzieningen, maar die we ook niet willen uitleveren aan de
                  jeugdgevangenis, ook in de campussen krijgen. Daar zal wel enige sturing op moeten plaatsvinden, want blijkbaar gaat dat niet
                  vanzelf.
               </text:p>
      <text:p text:style-name="algemeen">De heer <text:span text:style-name="vet">Klaver </text:span> (GroenLinks): Voorzitter. Ik ben blij dat ik niet de brief, maar wel de beantwoording van de vragen goed heb doorgenomen
                  en begrepen. De staatssecretaris wil niet doorgaan met de financiering van deze campussen. Ik vind dat getuigen van gezonde
                  zakelijkheid, omdat blijkt dat deze campussen niet veel efficiënter werken. Ik val vandaag in bij deze commissie en dat geeft
                  mij de ruimte, ook als relatief nieuw Kamerlid, om te bekijken hoe deze commissie werkt in vergelijking met andere commissies
                  waarin ik functioneer. Bij de commissie voor Sociale Zaken en Werkgelegenheid hebben wij dezelfde soort discussies, maar dan
                  over koopkrachtplaatjes. De fracties van de oppositiepartijen, maar hier ook van de coalitie, zeggen dan dat de koopkrachtplaatjes
                  een gemiddelde laten zien en dat dit niet klopt. Het kabinet krijgt dan allerlei vragen om voor 25 verschillende soorten gezinnen
                  uit te rekenen wat het effect is. Hetzelfde gevoel krijg ik hier. We moeten niet kijken naar de gemiddelde uitkomst van deze
                  evaluatie, maar per campus bekijken wat er aan de hand is. Ik vind dat getuigen van micromanagement en volgens mij is dat
                  geen taak van de Kamer. Ik vind het heel goed dat de conclusie wordt getrokken dat deze campussen niet goed functioneren.
                  Ik vind het ook goed dat er een benchmark komt, maar die moet vooral worden gebruikt door de gemeenten, die de resultaten
                  van individuele campussen kunnen gebruiken en inzetten voor hun beleid. Tot slot heb ik nog een vraag die de staatssecretaris
                  nog niet heeft beantwoord. Door het stopzetten van deze campussen komt er volgens mij ook geld beschikbaar. Mijn collega Linda
                  Voortman heeft een motie ingediend voor een project over eergerelateerd geweld. Hoe kijkt de staatssecretaris aan tegen de
                  dekking die wij daarvoor hebben gevonden?
               </text:p>
      <text:p text:style-name="algemeen">Mevrouw <text:span text:style-name="vet">Dille </text:span> (PVV): Ik vergeef mijn collega van GroenLinks dat hij dit soort dingen zegt, want hij weet niets van deze materie. Je kunt
                  gewoon niet hard maken dat je negen pilots die zo verschillend zijn, op één hoop kunt gooien. Dat is gewoon raar.
               </text:p>
      <text:p text:style-name="algemeen">De heer <text:span text:style-name="vet">Voordewind</text:span> (ChristenUnie): In het verlengde daarvan nodig ik de heer Klaver uit om in de korte tijd die we misschien nog hebben, een
                  paar van die pilots te bekijken. Zij zijn erg divers, met een heel verschillende aanpak, met verschillende uren opvang, dus
                  dan is het wel degelijk van belang om met een benchmark te bekijken hoe deze onderling verschillende projecten functioneren.
               </text:p>
      <text:p text:style-name="algemeen">Mevrouw <text:span text:style-name="vet">Van der Burg</text:span> (VVD): De collega's hebben al wat over de pilots gezegd. Ik verheug mij erop dat GroenLinks voortaan niet meer over alle
                  koopkrachtplaatjes gaat bakkeleien. Dat is de winst van vandaag.
               </text:p>
      <text:p text:style-name="algemeen">De heer <text:span text:style-name="vet">Dijsselbloem </text:span> (PvdA): Dat GroenLinks zich niet meer druk maakt over koopkrachtplaatjes, beschouw ik niet als winst, maar dat wisten we
                  al. Problematischer is dat hij volstrekt voorbijgaat aan het concept van de campussen. De bedoeling was dat daar echt zeer
                  problematische jongeren, vlak voordat zij de gevangenis ingaan, naartoe zouden worden geleid. Mijn stelling is dan ook dat
                  het feit dat het resultaat van deze pilot nog zo dichtbij het reguliere resultaat komt, een godswonder is. Als we echt de
                  doelgroep van zeer problematische jongeren hadden bereikt, was het resultaat veel minder geweest, maar dat is nog altijd beter
                  dan om deze jongeren te laten lopen en ze uiteindelijk in de jeugdgevangenis op te vangen.
               </text:p>
      <text:p text:style-name="algemeen">De heer <text:span text:style-name="vet">Klaver </text:span> (GroenLinks): Dit laat nogmaals zien dat deze commissie niet veel verschilt van andere. Echt luisteren naar elkaar is ook
                  heel lastig. Het wegzetten van je opponent is belangrijker dan het luisteren naar de argumenten die hij geeft. Ik gaf een
                  observatie van wat ik meemaak in de commissies. Ik gaf aan dat er heel veel verschillen zitten in deze projecten. Ik denk
                  dat het goed is dat er een benchmark komt, zodat gemeenten daar lering uit kunnen trekken, want er zitten in al die projecten
                  heel veel positieve, maar ook negatieve punten, waar we van kunnen leren. Dat staat als een paal boven water. Ik geloof alleen
                  niet dat de Kamer haar beslissingen moet baseren op allerlei individuele projecten.
               </text:p>
      <text:p text:style-name="alineagroep">Staatssecretaris <text:span text:style-name="vet">Veldhuijzen van Zanten-Hyllner</text:span>: Mevrouw de voorzitter. Laat ik om te beginnen zeggen dat de benchmark waar nu zoveel hoop op is gevestigd, niet zal opleveren
                     waar op gehoopt wordt, want deze is daar niet voor ontworpen als instrument. Het is in de onderzoeksopzet niet de bedoeling
                     geweest om een ranking te maken. Deze zal geen extra informatie opleveren, naast de kosten-batenanalyse, die verschil zal
                     maken ten opzichte van het evaluatierapport dat er nu ligt. Op grond daarvan zie ik absoluut geen reden om de uitspraken die
                     ik nu heb gedaan, niet te doen in afwachting van het benchmarkrapport, zoals de ChristenUnie en vele anderen hebben gevraagd.
                     Ik zal mij nu houden aan de namen die boven de vragen staan, omdat er zoveel rijp en groen, door elkaar op mij afkomt dat
                     ik vaak niet meer precies weet wie wat heeft gevraagd.
                  </text:p>
      <text:p text:style-name="alineagroep">D66 vraagt wat de rol is van het Centrum voor Jeugd en Gezin. Bij de stelselwijziging, het nieuwe ontwerp voor hoe wij de
                     zorg rond jongeren willen organiseren, is het Centrum voor Jeugd en Gezin de kernplek van waaruit alles gaat gebeuren. Het
                     antwoord op die vraag is dus: ja, dat krijgt de regierol en dat wordt inderdaad wettelijk verankerd. Wat hoop ik binnen twee
                     jaar te bereiken? Dat de jeugdketen versterkt is. Daarvoor zijn de bevindingen uit het campusrapport heel belangrijk. Daarom
                     heb ik ook een gezamenlijke agenda met Onderwijs, Cultuur en Wetenschap en met Sociale Zaken en Werkgelegenheid, om ervoor
                     te zorgen dat juist die groepen jongeren die tussen die departementen in zouden kunnen vallen, alle aandacht krijgen.
                  </text:p>
      <text:p text:style-name="alineagroep.end">Mevrouw Van der Burg heeft gevraagd hoe het kan dat bij de campussen verschil is gemaakt. Dan voegen zij toch wat toe? De
                     campussen zijn niet uit de lucht komen vallen toen dit experiment werd bedacht. Het is niet zo dat er overal grote stukken
                     land zijn gekocht, waar huisjes op zijn gezet en waarbij leraren zijn ingehuurd. Er waren al voorzieningen bezig, die allemaal
                     verschillend waren en een bepaalde aanpak hadden. Die verschillende aanpakken zijn allemaal met elkaar vergeleken. Zij zijn
                     ook vergeleken met de reguliere voorzieningen.
                  </text:p>
      <text:p text:style-name="algemeen">Mevrouw <text:span text:style-name="vet">Van der Burg</text:span> (VVD): Dat is een antwoord op mijn vraag in eerste termijn. Ik had een andere vraag. Ik heb de rapporten doorgenomen en een
                  aantal criteria gescoord. Dan kun je zien dat sommige campussen heel anders scoren op de criteria die van belang worden geacht
                  dan andere. Als je die exercitie doet, kom je uit op de campussen die ik heb genoemd. Het is maar mijn exercitie, maar die
                  kan iedereen doen. Ik heb mijn voorlopige conclusie genoemd. Ik vind gewoon dat je alles wat heel verschillend is, wel over
                  één kam kunt scheren in de eindevaluatie, maar ik wil niet dat die kinderen die nu wel geholpen worden in een aantal van die
                  campussen …
               </text:p>
      <text:p text:style-name="algemeen">De <text:span text:style-name="vet">voorzitter</text:span>: Wat is precies uw vraag?
               </text:p>
      <text:p text:style-name="algemeen">Mevrouw <text:span text:style-name="vet">Van der Burg</text:span> (VVD): Ik wil weten of de staatssecretaris bereid is om op die manier naar dat evaluatierapport te laten kijken, zodat wij
                  in januari een goed debat kunnen voeren en er niet straks allerlei jongeren op straat lopen die voor het leven niet meer meedoen,
                  want dat is niet de intentie van dit kabinet.
               </text:p>
      <text:p text:style-name="alineagroep">Staatssecretaris <text:span text:style-name="vet">Veldhuijzen van Zanten-Hyllner</text:span>: Het is helemaal niet de intentie van dit kabinet dat kinderen voor het leven niet meer mee kunnen doen, maar als de achtergrond
                     van deze vraag is of ik op grond van de benchmark of wat dan ook eventueel enkele van de campussen wel overeind wil houden
                     en andere niet, dan is het antwoord nee.
                  </text:p>
      <text:p text:style-name="alineagroep.end">De SP-fractie vroeg hoe ik de reguliere voorzieningen denk te versterken. Dat heeft heel erg te maken met wat wij in de campussen
                     geleerd hebben. Daar kun je de conclusies uit het rapport voor terugnemen. Het heeft te maken met structuur en met duidelijkheid.
                     Dan krijg je ook een beeld van de jongeren die deze nodig hebben, en dat hoeft je ook niet te verbazen. Het heeft in alle
                     rapporten heel nadrukkelijk te maken met het met respect omgaan met die jongere die op dat moment in de problemen is geraakt.
                     Deze jongeren hebben allerlei soorten problemen; soms doordat zij zich helemaal niet kunnen aanpassen in een te drukke omgeving,
                     soms doordat zij thuis heel veel hebben meegemaakt wat helemaal nog niet verwerkt is, zodat zij er nog helemaal niet aan toe
                     zijn om te luisteren naar volwassenen of wat dan ook. Er zijn allerlei problemen. De diverse campussen hebben op hun manier
                     de meerwaarde bewezen van een bepaalde bejegening, wel of niet de hele dag of met veel fysieke inspanning. Die wordt meegenomen
                     in de reguliere voorzieningen, met alle aandacht daarvoor. Het is niet zo dat het ene wordt weggedaan terwijl het andere dat
                     niet gaat geven.
                  </text:p>
      <text:p text:style-name="algemeen">Mevrouw <text:span text:style-name="vet">Kooiman </text:span> (SP): Daar ben ik natuurlijk heel erg blij mee, maar het is niet helemaal een antwoord op mijn vraag. Het is goed dat die
                  kennis en kunde worden ondergebracht bij de voorzieningen in de jeugdzorg en het onderwijs. Mijn punt is dat zwerfjongeren
                  of jongeren met een lichte verstandelijke beperking nu vaak niet goed terechtkomen, omdat die voorzieningen ontbreken of niet
                  toereikend zijn. Ik wil heel graag een visie van de staatssecretaris hierop. Ik kan mij voorstellen dat dit misschien nu niet
                  de plek is, maar misschien kan zij een brief sturen met een visie op hoe deze jongeren straks wel geplaatst kunnen worden
                  en niet gaan uitvallen uit het onderwijs.
               </text:p>
      <text:p text:style-name="alineagroep">Staatssecretaris <text:span text:style-name="vet">Veldhuijzen van Zanten-Hyllner</text:span>: Mevrouw Kooiman, u krijgt sowieso een visiebrief over de stelselwijziging. Deze geldt voor alle jongeren, ook voor de groep
                     die u nu noemt. Ik kan mij voorstellen dat dit ermee te maken heeft dat de voorzieningen beter op elkaar moeten aansluiten,
                     maar u krijgt uw brief.
                  </text:p>
      <text:p text:style-name="alineagroep.end">Mevrouw Dille merkte op dat maar 13% van de oorspronkelijke doelgroep is bereikt. Het antwoord is dat 24% van de jongeren
                     in de pilots er met drang, dus prikkels, of dwang terecht is gekomen. Die doelgroep is inderdaad kleiner dan verwacht. Dat
                     zijn CBS-cijfers. De geest die uit de rapporten spreekt, is dat die jongeren wel gemotiveerd moeten zijn, en bereid om zich
                     met een open gezicht naar de maatschappij te keren, zodat er mogelijkheden zijn om daar vertrouwen in te hebben. Dat speelt
                     een doorslaggevende rol bij de vraag of zij die stap terug kunnen maken.
                  </text:p>
      <text:p text:style-name="algemeen">Mevrouw <text:span text:style-name="vet">Dille </text:span> (PVV): Ga je dan niet voorbij aan de oorspronkelijke doelgroep? Dat zijn de jongeren die op dat hellend vlak zitten, zoals
                  mijn collega van de PvdA zei. Zij zijn in eerste instantie niet zo gemotiveerd, maar hebben juist een extra duwtje nodig.
                  Het lijkt erop dat nu toch maar wordt gekozen voor een wat makkelijkere doelgroep.
               </text:p>
      <text:p text:style-name="algemeen">Staatssecretaris <text:span text:style-name="vet">Veldhuijzen van Zanten-Hyllner</text:span>: Nee, integendeel, we gaan daar helemaal niet aan voorbij. In de campussen en in de reguliere voorzieningen is aangetoond
                  dat als een jongere met respect wordt behandeld, als de nadruk wordt gelegd op wat hij wel kan, als hij de kansen krijgt,
                  in alle rust, om te weten waar hij een hele dag aan toe zal zijn, dat hij dan sneller weer op eigen benen zal staan. Dat betekent
                  een positieve omgeving, dichtbij huis, dichtbij het normale, zonder te stigmatiseren.
               </text:p>
      <text:p text:style-name="algemeen">Mevrouw <text:span text:style-name="vet">Dille </text:span> (PVV): Het gaat mij erom dat de doelgroep waarvoor het project bedoeld is, dus niet in de campussen terechtkomt. Daar hebben
                  we het steeds over. Het is prima dat de doelgroep die er zit, respectvol wordt bejegend en blabla, want dat zou niet anders
                  moeten, maar de groep voor wie de campus bedoeld is, komt er niet terecht. Daar zit een kernfout.
               </text:p>
      <text:p text:style-name="alineagroep">Staatssecretaris <text:span text:style-name="vet">Veldhuijzen van Zanten-Hyllner</text:span>: De jongeren die we niet kunnen vinden, kan ik ook niet in campussen stoppen.
                  </text:p>
      <text:p text:style-name="alineagroep">Mevrouw Dille had ook nog een vraag over de onderzoeksopzet, de monitoring van de pilots en het bereiken van de doelgroep.
                     Bij de keuze van de pilots is bewust gekozen voor een brede variëteit, om te kunnen vergelijken. Er is gekeken naar goedlopende,
                     innovatieve initiatieven, die veelbelovend waren. Bij de eerste voortgangsrapportage van de pilots is gevraagd om de doelgroep
                     bij te stellen op de criteria niet-gemotiveerd en psychiatrisch. In de tweede voortgangsrapportage bleek dat er geen verschil
                     was in de doelgroep na het weglaten van deze criteria. De Inspectie voor de Jeugdzorg heeft drie pilots geïnspecteerd op kwaliteit
                     en die waren voldoende.
                  </text:p>
      <text:p text:style-name="alineagroep.end">Mevrouw Uitslag heeft gevraagd om eerst de benchmark af te wachten en dan pas te beslissen. Die vraag heb ik al beantwoord.</text:p>
      <text:p text:style-name="algemeen">De heer <text:span text:style-name="vet">Voordewind</text:span> (ChristenUnie): De staatssecretaris heeft dit al heel snel gezegd in reactie op mijn vraag. Ik vind dit een cruciaal punt.
                  De staatssecretaris zegt dat zij die benchmark niet afwacht. Zij geeft in de brief heel duidelijk aan dat zij onderzoek wil
                  doen naar de individuele resultaten. Ik kan begrijpen dat de staatssecretaris zegt dat die kosten-batenanalyse lastig is,
                  omdat er te veel verschillen in opvang zijn, maar dan nog is het voor ons als Kamer belangrijk om te weten wat de kosten per
                  campus zijn. Dan kunnen wij er uiteindelijk, als wij er met de staatssecretaris over hebben gesproken, een laatste oordeel
                  over vellen. Ik kondig hierbij een VAO aan, waarbij ik een motie indien.
               </text:p>
      <text:p text:style-name="algemeen">Mevrouw <text:span text:style-name="vet">Uitslag </text:span> (CDA): In de benchmark moeten niet alleen de kosten worden meegenomen, maar ook de effectiviteit, oftewel de exercitie die
                  mevrouw Van der Burg heeft uitgevoerd. Ik ben het helemaal met haar eens dat dit met wat meer duidelijkheid en diepgang door
                  het departement kan worden gedaan. Duidelijkheid vind ik wel te prijzen bij de staatssecretaris. We weten wel waar we aan
                  toe zijn. Ik kan mij ook voorstellen dat het lastig is voor de staatssecretaris om bij de tien campussen te zeggen: de ene
                  wel en de andere niet. Ik heb in mijn inleiding al gezegd dat het moeilijk is om te zeggen u wel en u niet, omdat mensen zich
                  er met veel inspanning voor inzetten en hun hele hart en ziel er inleggen. Zoals ik al zei, we zijn hier bij elkaar om keuzes
                  te maken, ook al doet dat pijn. Voor alle duidelijkheid, voor het CDA houdt de pilot op. Het is klaar. We moeten bekijken
                  hoe we de uitkomsten uit de evaluatie borgen. De benchmark is toch echt wel nodig om te bekijken welke inhoudelijke elementen
                  in welke campusvorm terugkomen die wij moeten doorontwikkelen. Ik snap dat het pijn doet. De staatssecretaris zegt heel duidelijk
                  dat het nee is op basis van de pilot. De pilot is nu voorbij. De staatssecretaris hoeft geen ja of nee te zeggen. We hebben
                  het niet over aantallen campussen, misschien komt er wel helemaal geen campus uit, maar laten we in januari een debat aangaan
                  op basis van de benchmark.
               </text:p>
      <text:p text:style-name="algemeen">Staatssecretaris <text:span text:style-name="vet">Veldhuijzen van Zanten-Hyllner</text:span>: Laten we één ding heel helder hebben. De benchmark zal niet zodanige cijfers of gegevens opleveren dat er een besluit uitkomt
                  dat een campus als campus, in die vorm, door wordt gefinancierd. In juli is al gezegd dat de conclusies van dit experiment
                  deze kant opgaan. Op grond daarvan is tijdens de begrotingsbehandeling al gezegd dat wij er waarschijnlijk niet mee doorgaan.
                  Ik denk niet dat ik er nu onduidelijkheid over mag laten bestaan dat de campussen in toto, in hun geheel, niet de meerwaarde
                  hebben om als structurele voorziening in die vorm te blijven bestaan. Ik zou dat buitengewoon onbehoorlijk van mezelf vinden.
                  Ik zeg het nog een keer. Uit de benchmark kunnen zeer zeker een heleboel onderlinge verschillen komen in aanpak, in bejegening,
                  in structuur, in de professionaliteit van de mensen die daar gewerkt hebben, in de voorzieningen, in alle mogelijke dingen.
                  Al die bevindingen hebben te maken met de vraag wat een effectieve aanpak is voor jongeren die tussen wal en schip dreigen
                  te vallen, die zonder diploma de maatschappij in dreigen te gaan, die dreigen niet aan het werk te komen, die dreigen alle
                  mogelijkheden om te participeren te verliezen. Al die goede ideeën en al die voorzieningen zullen in de stelselwijziging die
                  beoogd is, in samenwerking met OCW, SZW en Justitie worden verwezenlijkt. Dat zeg ik in zijn algemeenheid nog een keer om
                  helderheid te geven. Dat is ook de status van de benchmark. Die gaat meer informatie opleveren.
               </text:p>
      <text:p text:style-name="algemeen">De heer <text:span text:style-name="vet">Dijsselbloem </text:span> (PvdA): Voorzitter. Ik heb goed geluisterd naar de staatssecretaris. Zij zegt dat de campussen in deze vorm niet worden voortgezet.
                  Wat een meerderheid van de Kamer aan haar vraagt, is om ruimte te laten om op basis van nadere informatie die wij vragen,
                  eventueel met een aantal campussen, zo mogelijk in verbeterde vorm, zou ik zeggen, door te gaan. Ik hoop op een heel goede
                  samenwerking met de staatssecretaris, want wij staan voor een grote, ingrijpende verandering in de jeugdzorg, waarbij zij
                  in algemene zin op mijn steun kan rekenen. Ik zeg maar heel eerlijk dat ik het vervelend zou vinden als wij bij het eerste
                  AO met haar al een motie nodig hebben om deze toezegging te krijgen. Een meerderheid vraagt de ruimte om die nadere informatie
                  af te wachten, daarna dit debat voort te zetten en dan te bekijken of een differentiatie mogelijk is die wij graag zouden
                  willen aanbrengen. Als zij die toezegging niet doet, moeten wij met moties gaan werken. Dat zou jammer zijn in zo'n eerste
                  debat. Laten we op een goede manier van start gaan.
               </text:p>
      <text:p text:style-name="algemeen">Staatssecretaris <text:span text:style-name="vet">Veldhuijzen van Zanten-Hyllner</text:span>: Ik heb aangegeven dat ik ruimte zie en financiële ruimte wil incalculeren om individuele kinderen, want daar gaat het om,
                  die mogelijkerwijs tussen wal en schip dreigen te komen doordat de voorzieningen om hun over te dragen aan de reguliere zorg
                  nog niet getroffen zijn, in staat te stellen om het schooljaar af te maken. Dat vind ik zorgvuldig met die kinderen omgaan.
                  Ik zal ook nauwlettend de reguliere voorzieningen ondersteunen om op krachten te komen en de nieuwe ideeën te incorporeren.
                  Ik zal de gemeenten ondersteunen om dat ook goed te doen. Ik ben bereid om die ruimte te geven, maar ik vind het niet juist
                  om een cirkelredenering of een detailredenering aan te voeren, omdat ik in het rapport geen enkele aanleiding zie voor de
                  ene campus wel en de andere niet. Ik verwacht deze ook niet uit de benchmark. Ik weet niet op welke gronden sommige campussen
                  wel een backing of een aanbeveling om door te gaan hebben gekregen en andere niet. Uit het rapport heb ik dat niet kunnen
                  afleiden. Op grond van wat ik op dit moment weet, vind ik dat ik niet mag zeggen: de ene wel, de andere niet, want dat is
                  niet op feiten gebaseerd.
               </text:p>
      <text:p text:style-name="algemeen">De heer <text:span text:style-name="vet">Dijsselbloem </text:span> (PvdA): Ik ben het met de staatssecretaris eens dat je op basis van dit rapport die beslissing niet kunt nemen. Dat is voor
                  ons juist de reden om te zeggen: oké, uw stellingname is helder, maar laten we de definitieve conclusie, die op dit moment
                  nog niet wordt gedeeld door de meerderheid van de Kamer, uitstellen en op basis van de informatie die nog volgt tot een definitief
                  oordeel komen. Dat is alleen maar een uitstel in de tijd van de definitieve positiebepaling. Uw positiebepaling is op dit
                  moment duidelijk, maar de Kamermeerderheid vraagt om de ruimte, die u haar dan wel moet laten en gunnen, om begin volgend
                  jaar, op basis van de informatie die we dan hebben, de definitieve conclusie te trekken. Dat is het enige wat ik vraag.
               </text:p>
      <text:p text:style-name="algemeen">De heer <text:span text:style-name="vet">Voordewind</text:span> (ChristenUnie): De staatssecretaris had het over de stelselherziening. We weten dat die stelselherziening, waarbij wordt
                  gedecentraliseerd naar de gemeenten en de CJG's een centrale rol krijgen, nog wel enige tijd kan duren. Het is cruciaal dat
                  deze jongeren zouden afglijden naar de justitiële jeugdinrichtingen. We kunnen ze niet nog twee jaar in de lucht laten hangen,
                  want het zal minimaal twee of drie jaar duren voordat de CJG's in staat zijn om dit hele traject over te nemen.
               </text:p>
      <text:p text:style-name="algemeen">Staatssecretaris <text:span text:style-name="vet">Veldhuijzen van Zanten-Hyllner</text:span>: Ik zeg nog een keer tegen de heer Dijsselbloem wat ik al eerder heb gezegd. Ik heb al gezegd dat ik de campussen zal financieren
                  die geen nieuwe leerlingen aannemen, zodat we niet het probleem voortdurend in stand houden. Daarmee wordt wel meegewerkt
                  aan een goede overdracht van de huidige leerlingen, als zij het geld niet meer hebben om dat te verwezenlijken. Dat is in
                  het belang van de kinderen. Heb ik hem daarmee de ruimte gegeven die hij vraagt?
               </text:p>
      <text:p text:style-name="algemeen">De <text:span text:style-name="vet">voorzitter</text:span>: Ik kijk naar de tijd en ik constateer dat er wel een verschil in opvatting is met de staatssecretaris. Als het echt verhelderend
                  is, wil ik alle Kamerleden de ruimte bieden om er even op door te gaan, maar het heeft geen zin om de standpunten steeds te
                  herhalen.
               </text:p>
      <text:p text:style-name="algemeen">De heer <text:span text:style-name="vet">Dijsselbloem </text:span> (PvdA): Als we met die constatering uiteengaan, moeten er moties komen. Ik probeer alleen om in dit eerste debat op goede
                  voet van start te gaan. Dank voor de toezegging dat de kinderen die er nu zitten, niet op 1 januari op straat staan. De campussen
                  die dat niet zelf kunnen financieren, behouden de financiering om de huidige kinderen het schooljaar te laten afmaken, als
                  ik het goed begrijp. Dan nog blijft de staatssecretaris bij de stelling dat al deze campussen dicht gaan, punt. De financiering
                  houdt op. Daarover blijft een verschil van mening bestaan. Wij zijn nog niet toe aan die definitieve beslissing, of althans
                  ik, laat ik voor mezelf spreken. Ik wil graag de nadere informatie afwachten en die knoop zo vroeg mogelijk volgend jaar doorhakken.
                  Als de staatssecretaris die ruimte aan ons wil gunnen, hebben wij een voortzetting van dit debat misschien niet nodig.
               </text:p>
      <text:p text:style-name="algemeen">De <text:span text:style-name="vet">voorzitter</text:span>: Voordat ik de staatssecretaris het woord geef, kijk ik of die stelling door een meerderheid van de Kamer wordt gedeeld.
               </text:p>
      <text:p text:style-name="algemeen">Mevrouw <text:span text:style-name="vet">Van der Burg</text:span> (VVD): Wij willen allemaal een motie voorkomen, maar we willen wel een zorgvuldige afweging.
               </text:p>
      <text:p text:style-name="algemeen">De <text:span text:style-name="vet">voorzitter</text:span>: Het is dus namens een meerderheid van de aanwezige partijen.
               </text:p>
      <text:p text:style-name="algemeen">Staatssecretaris <text:span text:style-name="vet">Veldhuijzen van Zanten-Hyllner</text:span>: Ik haal nog even een paar dingen uit elkaar. Ik heb duidelijk gezegd dat ik op grond van de gegevens geen onderscheid kan
                  maken tussen de verschillende campussen. Daar wil ik heel helder over zijn. Ik wil de kinderen niet duperen die hun school
                  moeten afmaken, dus daar zal ik in helpen. Ik zal ook als een bok op de haverkist zitten voor de goede overdracht naar het
                  reguliere systeem, zodat zij geborgen kunnen landen. Dat moet ook, omdat ik geloof dat zij beter af zijn in het reguliere
                  systeem, omdat we dat aan het versterken zijn, dus daar sta ik voor. Natuurlijk moeten we hierover in debat blijven. Het zou
                  mij spijten als mijn helderheid, die vooral zo is bedoeld dat mensen hun voorzieningen kunnen treffen, mensen heeft geprikkeld
                  tot moties of wat dan ook. De bedoeling is om zo eerlijk, helder en zuiver mogelijk met de gegevens om te gaan.
               </text:p>
      <text:p text:style-name="algemeen">De heer <text:span text:style-name="vet">Dijsselbloem </text:span> (PvdA): Stel nu dat op basis van de informatie die nog volgt, een Kamermeerderheid zegt met een aantal campussen, echt als
                  apart voorziening, naast of bovenop de reguliere voorzieningen, te willen doorgaan, zegt de staatssecretaris dan tegen de
                  Kamer: nee, dat kan niet, want ik heb al een beschikking uitgestuurd dat het afgelopen is? Of laat zij nog ruimte voor een
                  eindoordeel aan de Kamer, nadat die laatste informatie ons heeft bereikt?
               </text:p>
      <text:p text:style-name="algemeen">Staatssecretaris <text:span text:style-name="vet">Veldhuijzen van Zanten-Hyllner</text:span>: Het is natuurlijk ook een kwestie van geld. Op dit moment is het geld er niet meer om dat te doen. Mocht het zo ver komen,
                  maar dat verwacht ik niet, dan moeten we op dat moment maar bekijken hoe we daarmee om moeten gaan.
               </text:p>
      <text:p text:style-name="algemeen">De heer <text:span text:style-name="vet">Dijsselbloem </text:span> (PvdA): Het geld staat toch gewoon in de begroting?
               </text:p>
      <text:p text:style-name="algemeen">De heer <text:span text:style-name="vet">Voordewind</text:span> (ChristenUnie): Dat is natuurlijk wel cruciaal. We gaan 1 januari heel snel tegemoet. Als de staatssecretaris nu zegt dat
                  zij er wat er ook gebeurt, geen financiën voor beschikbaar stelt, en dat zij het bespreken van de benchmark met de Kamer niet
                  wil afwachten, dan kunnen we achteraf wel leuk over die benchmark praten, maar dan heeft zij die beschikking al afgegeven
                  en dan kunnen we niet meer terug of dan hebben we een probleem. De cruciale vraag is of de staatssecretaris wil wachten met
                  het aanzeggen van de pilots totdat we de benchmark hebben. Dat is ook de inhoud van de motie die ik inmiddels al heb gemaakt.
               </text:p>
      <text:p text:style-name="algemeen">De <text:span text:style-name="vet">voorzitter</text:span>: Ik doe een poging om samen te vatten waar het om gaat. De staatssecretaris zegt: stoppen. Zij gaat bekijken hoe het project
                  wordt afgebouwd en op een zorgvuldige manier wordt overgedragen, zodat kinderen niet de dupe worden. De meerderheid van de
                  Kamer zegt: nee, we gaan niet stoppen, we willen eerst die benchmark en dan eventueel stoppen en dan gaan we kijken naar de
                  overdracht. Een meerderheid van de Kamer wil nog niet stoppen.
               </text:p>
      <text:p text:style-name="algemeen">Mevrouw <text:span text:style-name="vet">Van der Burg</text:span> (VVD): Het ligt iets genuanceerder. Ik zal ook een poging doen. Ik begrijp dat de staatssecretaris niet wil dat er nog nieuwe
                  kinderen worden aangenomen, dus dat die voorwaarde wordt gesteld. Zij zegt toe dat zij de kinderen een zachte landing geeft.
                  Daarvoor heb ik in tweede termijn al mijn waardering uitgesproken. Zij zegt dat wij in principe het totale project campussen
                  niet meer doen. Namens de VVD vraag ik de ruimte, en daarover heb ik ook drie of vier collega's gehoord, om nog in januari
                  te zeggen dat er op basis van alle informatie een, twee of heel misschien drie pilots structureel ergens aangehaakt moeten
                  worden, omdat zij volgens ons heel veel meerwaarde hebben voor een probleemgroep. Het zou ook best kunnen dat we op nul uitkomen,
                  maar we willen wel die ruimte houden. Wij vragen de staatssecretaris of zij daar flexibel in wil zijn, zodat wij niet die
                  motie hoeven in te dienen.
               </text:p>
      <text:p text:style-name="algemeen">Staatssecretaris <text:span text:style-name="vet">Veldhuijzen van Zanten-Hyllner</text:span>: We kunnen daar begin januari wel over debatteren. Dan moeten we dan maar zien wat ervan komt. Ik verwacht zelf niet dat
                  de benchmark die gegevens zal opleveren, maar ik zal dat niet nog een keer zeggen. Ik zie dat dan tegemoet.
               </text:p>
      <text:p text:style-name="algemeen">Mevrouw <text:span text:style-name="vet">Van der Burg</text:span> (VVD): U bent bereid om ons in januari die mogelijkheid te geven?
               </text:p>
      <text:p text:style-name="algemeen">Staatssecretaris <text:span text:style-name="vet">Veldhuijzen van Zanten-Hyllner</text:span>: Ik heb al gezegd dat het er financieel niet in zit.
               </text:p>
      <text:p text:style-name="algemeen">De heer <text:span text:style-name="vet">Dijsselbloem </text:span> (PvdA): Ik heb de begroting er nog even bij gepakt. Voor de komende jaren staat er nog steeds 4 mln. per jaar voor in de
                  begroting. Dat staat er al in sinds 2007 en dat bedrag loopt de komende jaren gewoon door. Het is legitiem als u zegt dat
                  u het anders wilt aanwenden, maar u kunt niet het argument gebruiken dat u dat geld niet hebt, want dat geld is gereserveerd.
               </text:p>
      <text:p text:style-name="algemeen">Staatssecretaris <text:span text:style-name="vet">Veldhuijzen van Zanten-Hyllner</text:span>: Het beslag dat de 4 mln. die u noemt, gaat hebben, gaat niet naar GroenLinks, laat ik daarover duidelijk zijn. Daar was
                  ook al naar gekeken. Het heeft te maken met de eindafrekening van de pilots en met de wijkscholen, die onderdeel kunnen zijn
                  van een deel van de voorzieningen die een innovatieve manier zijn bij de campussen om kinderen te ondersteunen. Daar is de
                  vlucht vooruit genomen met een deel van het budget. Het gaat om 2,8 mln.
               </text:p>
      <text:p text:style-name="algemeen">De heer <text:span text:style-name="vet">Voordewind</text:span> (ChristenUnie): We hebben hierover een technische briefing gehad. Ik heb begrepen dat er in Rotterdam inderdaad 2 mln. was
                  gereserveerd, maar dat er nog 2 mln. over zou zijn om een verdere bestemming aan te geven. Met die 2 mln. kunnen wij volgens
                  mij die pilots nog drie maanden laten draaien, zodat wij deze discussie goed kunnen afronden.
               </text:p>
      <text:p text:style-name="algemeen">Staatssecretaris <text:span text:style-name="vet">Veldhuijzen van Zanten-Hyllner</text:span>: We hebben al gezegd dat we dat zouden doen, als er maar geen nieuwe instroom is. Dat mag ook. Daar heb ik het ook voor,
                  zodat die kinderen hun schooljaar kunnen afmaken.
               </text:p>
      <text:p text:style-name="algemeen">De <text:span text:style-name="vet">voorzitter</text:span>: Hiermee zijn wij gekomen aan het einde van dit algemeen overleg. Ik heb begrepen dat de heer Voordewind een VAO gaat aanvragen
                  om een motie in te dienen. Heeft de heer Dijsselbloem een procedurele opmerking?
               </text:p>
      <text:p text:style-name="algemeen">De heer <text:span text:style-name="vet">Dijsselbloem </text:span> (PvdA): Ja, maar alleen ter kennisname aan de collega's. Wat mij betreft is dat VAO niet nodig. Ik denk dat we het debat
                  in januari zo snel mogelijk voortzetten. Dan zullen we de ruimte nemen die de staatssecretaris voorzichtig heeft gelaten.
               </text:p>
      <text:p text:style-name="algemeen">De heer <text:span text:style-name="vet">Voordewind</text:span> (ChristenUnie): Ik heb nog een verhelderende vraag. Ik heb van de staatssecretaris begrepen dat er voor de kinderen die geen
                  zachte landing kunnen maken, nog wordt betaald in de campussen waar zij zitten, maar ik begrijp ook dat andere kinderen al
                  worden uitgefaseerd per 1 januari, omdat er al rekening mee wordt gehouden. De minister heeft aangekondigd dat zij per 1 januari
                  voor die campussen al een beschikking heeft afgegeven om te stoppen. Als deze wordt afgegeven, betekent dit dat zij al bij
                  voorbaat worden gesloten en het personeel wordt weggesluisd, ondanks dat zij over vier weken heel goed uit die benchmark kunnen
                  komen. Mijn pleidooi is nog steeds om niet per 1 januari de deuren te sluiten, maar eerst deze discussie te voeren.
               </text:p>
      <text:p text:style-name="algemeen">Mevrouw <text:span text:style-name="vet">Uitslag </text:span> (CDA): Ik heb wat anders gehoord. Ik heb gehoord dat de staatssecretaris aangeeft dat de pilots stoppen, dat we netjes afhechten
                  en dat het schooljaar kan worden afgerond, dus niet zoals de heer Voordewind het voorstelt. Ik vraag aan de staatssecretaris
                  of ik het bij het juiste eind heb. Ik begreep ook dat de staatssecretaris ons de ruimte geeft om met elkaar in discussie te
                  gaan en te zijner tijd op basis van de gegevens tot een conclusie te komen.
               </text:p>
      <text:p text:style-name="algemeen">Mevrouw <text:span text:style-name="vet">Dille </text:span> (PVV): Ik had inderdaad begrepen dat er per 1 januari wordt gestopt als er geen alternatieven zijn. Ik vraag toch even verduidelijking.
               </text:p>
      <text:p text:style-name="algemeen">Staatssecretaris <text:span text:style-name="vet">Veldhuijzen van Zanten-Hyllner</text:span>: Als structuur hebben de campussen geen toegevoegde waarde op de reguliere voorzieningen, dus het experiment wordt afgerond.
                  Er is wishful thinking geweest bij de signalen die van de zomer al zijn gegeven bij de uitnodiging voor de subsidieaanvraag.
                  Daarom ben ik bereid om de kinderen niet duperen en ze in staat te stellen hun schooljaar af te maken binnen deze voorziening,
                  niet meer en niet minder. Dat is wat ik heb beloofd.
               </text:p>
      <text:p text:style-name="algemeen">De heer <text:span text:style-name="vet">Voordewind</text:span> (ChristenUnie): Even voor de duidelijkheid, geldt dat voor de kinderen in de negen pilots of alleen voor de kinderen die
                  de landing niet zouden kunnen maken?
               </text:p>
      <text:p text:style-name="algemeen">Staatssecretaris <text:span text:style-name="vet">Veldhuijzen van Zanten-Hyllner</text:span>: Naar ik heb begrepen zijn er drie campussen die nog geld genoeg hebben om tot de zomer te kunnen draaien, zodat de kinderen
                  hun schooljaar kunnen afmaken. Andere campussen kunnen dat niet. Er is nog een campus die op heel andere gronden, buiten mijn
                  bereik, al is afgebouwd. Dat is mijn informatie op dit moment. Wat leidend is, is dat de kinderen in die campussen een zachte
                  overdracht moeten krijgen naar het reguliere systeem. Daar heb ik tot de zomer de mogelijkheid voor gegeven, want dan is het
                  schooljaar afgelopen.
               </text:p>
      <text:p text:style-name="algemeen">De <text:span text:style-name="vet">voorzitter</text:span>: Volgens mij is er genoeg over uitgewisseld. Ik dank het publiek op de tribune, de Kamerleden en de staatssecretaris en haar
                  ambtenaren. Ik begrijp dat de ChristenUnie een VAO gaat aanvragen. Dat zien we dan wel bij de plenaire agend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001, Nr. 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