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01
               </text:p>
          </table:table-cell>
          <table:table-cell office:value-type="string" table:number-columns-spanned="2" table:style-name="parlementair.kopcel3">
            <text:p text:style-name="headtable.dossiertitel"> Programma voor Jeugd en Gezin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BRIEF VAN DE MINISTERS VOOR JEUGD EN GEZIN,EN VOOR WONEN, WIJKEN EN INTEGRATIE
            </text:p>
            <text:p text:style-name="headtable.datum">Vastgesteld </text:p>
          </table:table-cell>
          <table:covered-table-cell/>
        </table:table-row>
      </table:table>
      <text:p text:style-name="alineagroep.end">Aan de Voorzitter van de Tweede Kamer der Staten-Generaal</text:p>
      <text:p text:style-name="algemeen">Den Haag, 10 september 2010 </text:p>
      <text:p text:style-name="algemeen">Hierbij informeren wij u over de uitwerking van de motie van de leden Koser Kaya en Van Toorenburg waarin de regering wordt
                  verzocht om de Kamer te informeren over oplossingen voor het niet tijdig bereiken van allochtone jongeren door de jeugdzorg
                  (nr. 32 123 XVII, nr. 21). Met deze brief wordt tevens voldaan aan het verzoek van de vaste commissie voor Jeugd en Gezin van 24 juni 2010 om u te
                  informeren over de stand van zaken van het programma Diversiteit in het Jeugdbeleid (2010Z08994/2010D26793). De brief gaat ook in op de toezegging uw Kamer te informeren over de ondervertegenwoordiging van migrantenjongeren in de
                  geestelijke gezondheidszorg.
               </text:p>
      <text:p text:style-name="tussenkop"><text:span text:style-name="tussenkop_vet">Het beste uit alle jongeren halen</text:span></text:p>
      <text:p text:style-name="alineagroep">Alle kinderen en jongeren in Nederland moeten, ongeacht hun culturele achtergrond, alle kansen krijgen om zich goed te ontwikkelen.
                     Een deel van de migrantenjongeren kampt met problemen en blijkt zich niet goed te ontwikkelen. In de loop van hun jeugd lopen
                     zij vaker dan autochtone jongeren ontwikkelings- en taalachterstanden op. Migrantenkinderen hebben ook grotere kans op gezondheidsproblemen,
                     inclusief psychische problemen en presteren minder goed in het onderwijs en op de arbeidsmarkt. Een te groot deel van de migrantenjongeren
                     veroorzaakt ook problemen, van overlast tot criminaliteit.
                  </text:p>
      <text:p text:style-name="alineagroep.end">Een vroege signalering van problemen is nodig om op tijd effectief te kunnen interveniëren en ontsporing te voorkomen. Dat
                     gebeurt nog te weinig: in het ontwikkelingsgerichte jeugd- en gezinsbeleid zoals opvoedingsondersteuning, kinderopvang, sport-
                     en cultuurvoorzieningen zijn migrantenkinderen en hun ouders ondervertegenwoordigd. Tegelijkertijd zijn migrantenjongeren
                     in de zwaardere vormen van hulpverlening, waaronder ook de Justitiële Jeugd Inrichtingen, oververtegenwoordigd. 
                  </text:p>
      <text:p text:style-name="alineagroep">Een oorzaak voor de vaak te late signalering van problemen is de kloof tussen de belevingswereld van migranten en de bestaande
                     vormen van geïnstitutionaliseerde preventie, zorg- en hulpverlening. Deze kloof moet worden gedicht. Allereerst moet daarvoor
                     binnen het algemene beleid de focus worden verlegd naar het vroegtijdig signaleren van problemen in de opvoeding en ontwikkeling
                     van kinderen. Op 9 april 2010 heeft het kabinet u de visie over de toekomst van de zorg voor jeugd in Nederland doen toekomen<text:note text:id="ID-78818-d27e141" text:note-class="footnote"><text:note-citation text:label="1">1</text:note-citation><text:note-body><text:p> Tweede Kamer, vergaderjaar 2009–2010, 32 202, nr. 4.
                  
               </text:p></text:note-body></text:note>. De zorg voor alle jeugd moet laagdrempelig, integraal en op maat aangeboden worden aan ouders en kinderen met opvoed- en
                     opgroeivragen, uitgaande van de eigen kracht van gezinnen en gericht op participatie. 
                  </text:p>
      <text:p text:style-name="alineagroep.end">De Centra voor Jeugd en Gezin, die laagdrempelig in de buurt worden ontwikkeld, krijgen een spilfunctie in het nieuwe stelsel.
                     Voor het welslagen van het beleid is het van essentieel belang dat ook migrantengezinnen net zo goed worden bereikt. 
                  </text:p>
      <text:h text:outline-level="2" text:style-name="divisiekop1">I. Programma Diversiteit in het Jeugdbeleid
               </text:h>
      <text:p text:style-name="alineagroep.end">In de brief Diversiteit in het Jeugdbeleid van 11 juli 2008 <text:note text:id="ID-78818-d27e168" text:note-class="footnote"><text:note-citation text:label="2">2</text:note-citation><text:note-body><text:p> Tweede Kamer, vergaderjaar 2007–2008, 31 001, nr. 52.
                  
               </text:p></text:note-body></text:note> is uitvoerig ingegaan op de achtergronden van het geringe bereik en effectiviteit van het jeugdbeleid voor migrantenjeugdigen.
                     Verder staat in de brief op welke wijze het kabinet daarin verbetering wil brengen. Het in de brief aangekondigde programma
                     Diversiteit in het Jeugdbeleid wordt sinds december 2008 door ZonMw<text:note text:id="ID-78818-d27e178" text:note-class="footnote"><text:note-citation text:label="3">3</text:note-citation><text:note-body><text:p>http://www.zonmw.nl/nl/onderwerpen/alle-programma-s/diversiteitjeugd</text:p></text:note-body></text:note> uitgevoerd. Met dit programma wordt gewerkt aan het duurzaam verbeteren van de interculturele kwaliteit van de jeugdsector.
                     Waar het om gaat is dat professionals in de jeugdsector voortaan goed in staat zijn om in de ontwikkeling bedreigde migrantenjongeren
                     en hun ouders met op hun situatie toegespitste effectieve aanpakken op tijd in zorg en uit de problemen te krijgen. Dit maakt
                     aparte programma’s zoals die nu nog nodig zijn voor Marokkaans-Nederlandse en Antilliaans-Nederlandse probleemjongeren op
                     termijn overbodig, evenals een specifiek op migranten gerichte projectencaroussel. De ministeries voor Jeugd en Gezin en WWI
                     hebben voor het programma Diversiteit in het Jeugdbeleid € 10 miljoen uitgetrokken voor de periode 2008 tot 2012. 
                  </text:p>
      <text:p text:style-name="alineagroep">Het programma Diversiteit in het Jeugdbeleid moet er uiteindelijk toe leiden dat:</text:p>
      <text:list text:style-name="list-style-1">
        <text:list-item>
          <text:p text:style-name="list.start">migrantenkinderen en hun ouders even goed worden bereikt door algemene voorzieningen, zoals opvoedingsondersteuning, jeugd-
                           en jongerenwerk en sport- en cultuurvoorzieningen;
                        </text:p>
        </text:list-item>
        <text:list-item>
          <text:p text:style-name="list.cont">migrantenouders en professionals problemen in de opvoeding en ontwikkeling vroegtijdig signaleren en aanpakken;
                        </text:p>
        </text:list-item>
        <text:list-item>
          <text:p text:style-name="list.end">de (preventieve) aanpak en de interventies die worden ingezet bij migrantenkinderen, -jongeren en hun ouders effectief zijn.
                           
                        </text:p>
        </text:list-item>
      </text:list>
      <text:p text:style-name="alineagroep">Daaraan wordt gewerkt langs drie programmalijnen:</text:p>
      <text:list text:style-name="list-style-2">
        <text:list-item>
          <text:p text:style-name="list.start">Versterking lokale Jeugdvoorzieningen 
                        </text:p>
        </text:list-item>
        <text:list-item>
          <text:p text:style-name="list.cont">Interculturele Kennis, 
                        </text:p>
        </text:list-item>
        <text:list-item>
          <text:p text:style-name="list.end">Intercultureel vakmanschap 
                        </text:p>
        </text:list-item>
      </text:list>
      <text:p text:style-name="alineagroep.end">In elk onderdeel van het programma wordt gebruik gemaakt van de kennis en expertise van migranten en hun organisaties. Hieronder
                     wordt de stand van zaken van de deelprojecten per programmalijn geschetst. 
                  </text:p>
      <text:h text:outline-level="3" text:style-name="divisiekop2">1. Versterking Jeugdvoorzieningen: effectief aanpakken in de praktijk
               </text:h>
      <text:p text:style-name="algemeen">Het beter en tijdig bereiken van de vooral de moeilijkste groepen door de eerste -lijnsjeugdvoorzieningen kan niet zonder
                  inzet van deze groepen zelf. Er zijn gelukkig ook al vele initiatieven vanuit migrantengemeenschappen en -organisaties, die
                  goed werk verrichten. Echter, nog te weinig wordt vanuit deze initiatieven de brug geslagen naar de reguliere jeugdvoorzieningen.
                  Met de programmalijn versterking jeugdvoorzieningen wordt gewerkt aan het beschikbaar krijgen van «effectieve bereikstrategieën»
                  en deze te zijner tijd via het NJI landelijk te ontsluiten.
               </text:p>
      <text:p text:style-name="tussenkop"><text:span text:style-name="tussenkop_cur">• Lokale Initiatieven en Participatieprojecten</text:span></text:p>
      <text:p text:style-name="algemeen">Het rapport De Frontlinie Versterken<text:note text:id="ID-78818-d27e247" text:note-class="footnote"><text:note-citation text:label="4">4</text:note-citation><text:note-body><text:p> De Frontlinie Versterken, vernieuwende initiatieven in het voorportaal van de Jeugdzorg, Verwey Jonker Instituut, Juli 2009.</text:p></text:note-body></text:note> geeft inzicht in de randvoorwaarden voor succesvolle aansluiting tussen lokale initiatieven en de reguliere jeugdvoorzieningen.
                  Gemeenten kunnen projecten hierop toetsen, evenals aan de Meetladder Diversteit Interventies. Het rapport levert goede voorbeelden
                  op en aanknopingspunten voor doorontwikkeling van veelbelovende initiatieven tot een «effectieve bereikstrategie». Verder
                  worden 26 veelbelovende lokale initiatieven en participatieprojecten<text:note text:id="ID-78818-d27e257" text:note-class="footnote"><text:note-citation text:label="5">5</text:note-citation><text:note-body><text:p> Zie de site van ZonMW.</text:p></text:note-body></text:note> ondersteund en doorontwikkeld die preventie en vroegsignaleren van problemen rond jeugdigen tot doel hebben en activiteiten
                  ontwikkelen met een brugfunctie naar algemene voorzieningen. In de participatieprojecten staat de betrokkenheid van migrantenjongeren
                  en hun ouders bij algemene jeugdvoorzieningen voorop. 
               </text:p>
      <text:p text:style-name="tussenkop"><text:span text:style-name="tussenkop_cur">• Interculturalisatie Centra voor Jeugd en Gezin</text:span></text:p>
      <text:p text:style-name="algemeen">In 2008/2009 zijn pilots uitgevoerd in Almere, Den Haag, Nieuwegein, Zaanstad, Rotterdam en Utrecht gericht op verbetering
                  van de interculturele kwaliteit van Centra voor Jeugd en Gezin. De resultaten van de pilots zijn verwerkt in een handreiking
                  aan gemeenten die voorjaar 2010 beschikbaar is gekomen en die deel uitmaakt van de Gereedschapskist Centrum voor Jeugd en
                  Gezin. De handreiking geeft aan hoe zorg te dragen voor:
               </text:p>
      <text:list text:style-name="list-style-3">
        <text:list-item>
          <text:p text:style-name="list.start">Inzicht in en aansluiting op de demografische en gezondheidskenmerken en risicofactoren van de bewoners in de wijk of gemeente.
                     </text:p>
        </text:list-item>
        <text:list-item>
          <text:p text:style-name="list.cont">Kennis van specifieke problemen van migranten in relatie tot het voorzieningenaanbod.
                     </text:p>
        </text:list-item>
        <text:list-item>
          <text:p text:style-name="list.cont">Interculturele kwaliteit en diversiteit in het personeelsbeleid van het CJG.
                     </text:p>
        </text:list-item>
        <text:list-item>
          <text:p text:style-name="list.end">Toepassen van effectieve methodieken voor bereik van en hulpverlening aan migranten, ondermeer met inschakelen van migranten
                        en hun organisaties.
                     </text:p>
        </text:list-item>
      </text:list>
      <text:h text:outline-level="3" text:style-name="divisiekop2">2. Academische werkplaatsen
               </text:h>
      <text:p text:style-name="algemeen">In drie academische werkplaatsen «Diversiteit in het Jeugdbeleid» – Amsterdam, Rotterdam en Noord Brabant – werken universiteiten/hogescholen
                  en kennisinstituten samen met praktijkinstellingen, jeugd- en migrantenorganisaties en gemeenten aan de verbetering van de
                  interculturele kwaliteit van de jeugdsector. Door hun samenwerking in de praktijk houden zij elkaar bij de les: niet te academisch,
                  wel verantwoord, niet alleen vòòr maar ook dòòr migranten en goed te borgen resultaten. De werkplaatsen hebben betrekking
                  op steden/gebieden met tenminste 200 000 inwoners. De drie werkplaatsen hebben ieder een eigen focus en de resultaten van
                  de werkplaatsen zullen landelijk ontsloten worden.
               </text:p>
      <text:p text:style-name="tussenkop"><text:span text:style-name="tussenkop_cur">• Academische werkplaats Tienplus Amsterdam</text:span></text:p>
      <text:p text:style-name="algemeen">De focus in Amsterdam ligt bij laagdrempelige opvoedondersteuning voor ouders met tieners met een (zeker ook Marokkaans-Nederlandse)
                  migrantenachtergrond.
               </text:p>
      <text:p text:style-name="algemeen">Deze kenniswerkplaats zal onder andere als overdraagbaar resultaat opleveren:</text:p>
      <text:list text:style-name="list-style-4">
        <text:list-item>
          <text:p text:style-name="list.start">Een aanpak voor opvoedingsondersteuning op school in samenwerking met het CJG.
                     </text:p>
        </text:list-item>
        <text:list-item>
          <text:p text:style-name="list.cont">Opvoedingsondersteuning op maat (met onder meer aandacht voor de rol die religie speelt).
                     </text:p>
        </text:list-item>
        <text:list-item>
          <text:p text:style-name="list.cont">Diversiteitsproof gemaakte methodiek Triple P.
                     </text:p>
        </text:list-item>
        <text:list-item>
          <text:p text:style-name="list.cont">Concrete handvatten voor de verbinding tussen migranten(-organisaties) en het reguliere aanbod aan jeugdvoorzieningen. 
                     </text:p>
        </text:list-item>
        <text:list-item>
          <text:p text:style-name="list.cont">Inhoudelijke en bestuurskundige visie ten behoeve van de gemeente als regisseur van het jeugdbeleid.
                     </text:p>
        </text:list-item>
        <text:list-item>
          <text:p text:style-name="list.end">Herzien diversiteitsgevoelig curriculum van enkele pedagogische opleidingen in Amsterdam.
                     </text:p>
        </text:list-item>
      </text:list>
      <text:p text:style-name="tussenkop"><text:span text:style-name="tussenkop_cur">• Academische werkplaats Dwars Rotterdam </text:span></text:p>
      <text:p text:style-name="algemeen">De focus in Rotterdam ligt op het ontstaan en verloop van psychosociale problemen bij jonge kinderen en bij (m.n. Antilliaans-Nederlandse)
                  tienermoeders, op intercultureel vakmanschap en goed bereik, en op cross-culturele validatie van signaleringsinstrumenten.
                  Deze werkplaats zal onder andere als overdraagbaar resultaat opleveren:
               </text:p>
      <text:list text:style-name="list-style-5">
        <text:list-item>
          <text:p text:style-name="list.start">Handvatten voor leraren, hulpverleners en huisartsen voor vroegsignalering van (geïnternaliseerde) psychosociale problematiek
                        van kinderen en (m.n. Antilliaans-Nederlandse) tienermeiden en -moeders.
                     </text:p>
        </text:list-item>
        <text:list-item>
          <text:p text:style-name="list.cont">Inzichten in etnische verschillen in (psychosociale) gezondheid en ontwikkeling van etnisch specifieke risicoprofielen in
                        de Rotterdamse kindercohort studie Generation R.
                     </text:p>
        </text:list-item>
        <text:list-item>
          <text:p text:style-name="list.cont">Richtlijnen voor het bereik van migrantengezinnen en jongeren in de jeugdsector.
                     </text:p>
        </text:list-item>
        <text:list-item>
          <text:p text:style-name="list.end">Crossculturele validiteit van zelfgerapporteerde psychosociale problematiek en delinquentie in de Jeugdmonitor Rotterdam-Rijnmond.
                     </text:p>
        </text:list-item>
      </text:list>
      <text:p text:style-name="tussenkop"><text:span text:style-name="tussenkop_cur">• Academische werkplaats Noord-Brabant </text:span></text:p>
      <text:p text:style-name="algemeen">De focus van deze werkplaats ligt bij borging van interculturele kwaliteit in het lokaal preventief jeugdbeleid en van participatie
                  van migrantenjeugd en hun ouders binnen de jeugdvoorzieningen. Deze werkplaats zal onder andere als overdraagbaar resultaat
                  opleveren:
               </text:p>
      <text:list text:style-name="list-style-6">
        <text:list-item>
          <text:p text:style-name="list.start">Toekomstscenario’s voor gemeenten om hun jeugdbeleid op diversiteit te toetsen.
                     </text:p>
        </text:list-item>
        <text:list-item>
          <text:p text:style-name="list.cont">Een quickscan, waarmee organisaties kunnen worden doorgelicht op interculturele kwaliteit.
                     </text:p>
        </text:list-item>
        <text:list-item>
          <text:p text:style-name="list.cont">Werkmodel waarmee verbeteringen kunnen worden doorgevoerd.
                     </text:p>
        </text:list-item>
        <text:list-item>
          <text:p text:style-name="list.cont">Meetinstrument interculturele communicatieve vaardigheden en leerwerktraject kennis en diversiteit.
                     </text:p>
        </text:list-item>
        <text:list-item>
          <text:p text:style-name="list.end">Methode netwerkvorming voor participatie voor inzet van vertegenwoordigers/sleutelfiguren uit de verschillende migrantengroepen.
                     </text:p>
        </text:list-item>
      </text:list>
      <text:h text:outline-level="3" text:style-name="divisiekop2">3. Interculturele kennis: weet waar je het over hebt
               </text:h>
      <text:p text:style-name="algemeen">Effectief in kunnen spelen op de culturele achtergrond van de cliënt vraagt allereerst om kennis. Die kennis moet benut worden
                  voor het verbeteren van bestaande aanpakken als ook voor het beschikbaar krijgen van nieuwe op migrantendoelgroepen toegespitste
                  effectieve aanpakken.
               </text:p>
      <text:p text:style-name="tussenkop"><text:span text:style-name="tussenkop_cur">• Meetladder Diversiteit Interventies</text:span></text:p>
      <text:p text:style-name="alineagroep">Om te kunnen beoordelen of interventies ook voor migranten effectief zijn is inmiddels de Meetladder diversiteit interventies
                     (MEDI)<text:note text:id="ID-78818-d27e443" text:note-class="footnote"><text:note-citation text:label="6">6</text:note-citation><text:note-body><text:p>Meetladder Diversiteit Interventies, verhoging van bereik en effectiviteit van interventies voor (etnische) doelgroepen. Verwey
                  Jonker Instituut, juli 2009.
               </text:p></text:note-body></text:note> ontwikkeld. Het Nederlands Jeugdinstituut (NJI) zal met behulp van de MEDI zorgdragen voor het valideren van interventies
                     en het ontsluiten van voor migranten effectieve interventie via de Databank Effectieve jeugdinterventies. 
                  </text:p>
      <text:p text:style-name="alineagroep.end">Het NJI heeft op zijn site inmiddels een dossier Diversiteit in Opgroeien en Opvoeden geplaatst. Gemeenten en professionals
                     in de jeugdsector kunnen hier goed terecht voor informatie ten behoeve van hun lokale aanpak.
                  </text:p>
      <text:p text:style-name="tussenkop"><text:span text:style-name="tussenkop_cur">• Overzichtstudie Interventies Migrantenjeugd</text:span></text:p>
      <text:p text:style-name="algemeen">Door het NJI is de Overzichtstudie Interventies Migrantenjeugd opgeleverd met 22 C-interventies<text:note text:id="ID-78818-d27e473" text:note-class="footnote"><text:note-citation text:label="7">7</text:note-citation><text:note-body><text:p>Interventie gericht op één of meer specifieke migrantendoelgroep(en).</text:p></text:note-body></text:note>, die als good practices beschouwd mogen worden. Vijf van deze goede praktijken worden verder ontwikkeld door ze te beschrijven
                  en te onderbouwen volgens de werkwijze van de databank effectieve jeugdinterventies. Voor vijf al erkende A-interventies<text:note text:id="ID-78818-d27e485" text:note-class="footnote"><text:note-citation text:label="8">8</text:note-citation><text:note-body><text:p>A-interventies maken geen onderscheid en worden bij alle cliënten op dezelfde wijze toegepast.</text:p></text:note-body></text:note> wordt gewerkt aan verbetering/aanvulling om het bereik en effect bij migrantengroepen te vergroten. 
               </text:p>
      <text:p text:style-name="tussenkop"><text:span text:style-name="tussenkop_cur">• Monitor Diversiteit in het jeugdbeleid.</text:span></text:p>
      <text:p text:style-name="alineagroep">Het Centraal Bureau voor Statistiek (CBS) stelt in samenwerking met het Sociaal en Cultureel Planbureau (SCP) de Monitor Diversiteit
                     in het jeugdbeleid op. Deeerste meting gericht op de interculturele kwaliteit van het reguliere lokale, provinciale en landelijke
                     jeugdbeleid, is inmiddels verricht.
                  </text:p>
      <text:p text:style-name="alineagroep.end">Het betreft een onderzoek naar de feitelijke situatie van niet-westerse migranten- en autochtone jongeren op het gebied van
                     onderwijs, arbeid, veiligheid en gezondheid, het bereik van migrantenjongeren door algemene voorzieningen c.q. reguliere instellingen,
                     en het aandeel niet-westerse allochtonen in het personeelsbestand bij jeugdvoorzieningen. In 2011 zal een vervolgmeting plaatsvinden.
                     Zo kan inzicht verkregen worden in de mate waarin de jeugdsector voor de migrantenjeugd functioneert en welke ontwikkeling
                     zich daarin, mede als resultaat van het programma Diversiteit, aftekent.
                  </text:p>
      <text:p text:style-name="tussenkop"><text:span text:style-name="tussenkop_cur">• Onderzoeksagenda  </text:span></text:p>
      <text:p text:style-name="alineagroep">Door het Verwey-Jonker Instituut is een Onderzoeksagenda opgesteld waarin de prioriteiten voor verdere kennisontwikkeling
                     zijn opgenomen. Op basis van onderzoek naar lacunes in de bestaande kennis zijn thema’s vastgesteld zoals preventieve ontwikkelingsgerichte
                     ondersteuning van migrantenouders en hun kinderen. De thema’s vormen de basis van de <text:span text:style-name="cur">subsidierondes Kortlopend Onderzoek</text:span> van medio 2010 en 2011. 
                  </text:p>
      <text:p text:style-name="alineagroep.end">De huidige kennis en de actuele ontwikkelen zijn verspreid onder beleidsmakers en professionals tijdens het zesde congres
                     Jeugd in Onderzoek op 12 maart 2010, waarbij diversiteit in het jeugdbeleid het centrale thema was.
                  </text:p>
      <text:h text:outline-level="3" text:style-name="divisiekop2">4. Intercultureel vakmanschap: professioneel omgaan met culturele verschillen
               </text:h>
      <text:p text:style-name="algemeen">Diversiteit vraagt ook om scholing en vakmanschap. Uiteindelijk moet iedere jeugdprofessional goed weten om te gaan met cliënten
                  met verschillende culturele achtergronden. Tevens moet ruimte bestaan voor specialisatie naar doelgroepen met specifieke problematiek.
                  Kennis uit wetenschappelijk onderzoek en de praktijk hierover moet worden benut voor verdere professionalisering. In de programmalijn
                  Intercultureel vakmanschap wordt daarom gewerkt aan:
               </text:p>
      <text:p text:style-name="tussenkop"><text:span text:style-name="tussenkop_cur">• Ontwikkeling interculturele competentieprofielen</text:span></text:p>
      <text:p text:style-name="algemeen">Gereed is inmiddels de studie naar de ontwikkeling van interculturele competentieprofielen voor uitvoerende professionals
                  en managers in de jeugdsector<text:note text:id="ID-78818-d27e553" text:note-class="footnote"><text:note-citation text:label="9">9</text:note-citation><text:note-body><text:p>www.zonmw.nl</text:p></text:note-body></text:note>.  Het gaat om competenties als: bewust zijn van verschillende referentiekaders, omgaan met barrières in interculturele communicatie,
                  kennis hebben van verschillende culturele contexten, vertrouwensrelatie opbouwen en samenwerken en het toepassen van effectieve
                  jeugdinterventies gericht op migrantenjongeren. Thans wordt gewerkt aan het ontwikkelen van draagvlak voor de implementatie
                  van de profielen. 
               </text:p>
      <text:p text:style-name="tussenkop"><text:span text:style-name="tussenkop_cur">• Inventarisatie interculturele scholing</text:span></text:p>
      <text:p text:style-name="algemeen">Gereed is de Inventarisatie Initiële scholing en na- en bijscholing in interculturele competenties.<text:note text:id="ID-78818-d27e574" text:note-class="footnote"><text:note-citation text:label="10">10</text:note-citation><text:note-body><text:p>Inventarisatie Initiële scholing en na- en bijscholing in interculturele competenties. (Nederlands Jeugdinstituut in samenwerking
                  met FORUM, EQuality, RIVM-JGZ, Pharos en Mikado).
               </text:p></text:note-body></text:note> Het rapport geeft inzicht in de manier waarop thans binnen opleidingen en in het na- en bijscholingsaanbod aandacht wordt
                  besteed aan diversiteit. Het rapport levert onder ander als te verbeteren thema’s op:
               </text:p>
      <text:list text:style-name="list-style-7">
        <text:list-item>
          <text:p text:style-name="list.start">Samenwerken met «frontliniewerkers». 
                     </text:p>
        </text:list-item>
        <text:list-item>
          <text:p text:style-name="list.cont">Theoretische kennis over culturele diversiteit. 
                     </text:p>
        </text:list-item>
        <text:list-item>
          <text:p text:style-name="list.end">Lesmaterialen, praktijkvoorbeelden, toetsmateriaal voor de docenten.
                     </text:p>
        </text:list-item>
      </text:list>
      <text:p text:style-name="tussenkop"><text:span text:style-name="tussenkop_cur">• Ontwikkeling scholingsprogramma</text:span></text:p>
      <text:p text:style-name="algemeen">Als vervolg op de hiervoor genoemde inventarisatie wordt in samenwerking met onder andere MBO-Raad, HBO-Raad en VSNU gewerkt
                  aan de verankering van interculturele competenties en ontwikkeling van opleidingsmodules interculturele kwaliteit ten behoeve
                  van mbo- en hbo-opleidingen zorg en welzijn en bij universitaire opleidingen Pedagogiek en Psychologie en Arts Maatschappij
                  en Gezondheid. Ook wordt nagegaan in hoeverre dit nodig is voor PABO’s, lerarenopleidingen en CIOS/ALO opleidingen.
               </text:p>
      <text:h text:outline-level="2" text:style-name="divisiekop1">II. Aanpak psychische problematiek migrantenjongeren
               </text:h>
      <text:p text:style-name="algemeen">In het vragenuur met uw Kamer op 19 januari 2010 is de psychische problematiek van migrantenjongeren aan de orde gesteld.
                  De minister voor WWI heeft uw Kamer bij die gelegenheid toegezegd te informeren over de resultaten van recent onderzoek en
                  ingezette acties ter verbetering van vroegsignalering van deze problemen.
               </text:p>
      <text:h text:outline-level="3" text:style-name="divisiekop2">1. Onderzoeken naar de psychische problematiek onder de verschillende migrantendoelgroepen
               </text:h>
      <text:p text:style-name="alineagroep.end">Bijgaand ontvangt u het rapport «Antilliaanse Nederlanders in contact met justitie – Een onderzoek naar psychiatrische stoornissen
                     en verstandelijke beperkingen bij Antilliaans Nederlandse jongeren en (jong)volwassenen met politie- en justitiecontact» dat
                     in opdracht van de Minister van Wonen, Wijken en Integratie is uitgevoerd.<text:note text:id="ID-78818-d27e632" text:note-class="footnote"><text:note-citation text:label="11">11</text:note-citation><text:note-body><text:p> Ter inzage gelegd bij het Centraal Informatiepunt van de Tweede Kamer der Staten-Generaal.</text:p></text:note-body></text:note> Aan de Kamer is eerder de toezegging gedaan onderzoek te doen naar de psychische problematiek onder Marokkaans-Nederlandse
                     jongeren. Onder verantwoordelijkheid van prof. Theo Doreleijers (VU medisch centrum/De Bascule) wordt onderzoek uitgevoerd
                     naar «psychische en gedragsproblemen bij Marokkaans Nederlandse kinderen en jongeren». 
                  </text:p>
      <text:p text:style-name="algemeen">De eerste en voorlopige resultaten van dit onderzoek laten zien dat hoewel (delinquente) Marokkaans-Nederlandse jongeren zelf
                  minder emotionele en gedragsproblemen rapporteren (dan autochtone en Turks- en Surinaams-Nederlandse jongeren), uit de screening
                  van de onderzoeksgroep blijkt dat (niet-delinquente) Marokkaans-Nederlandse jongeren wèl meer emotionele en gedragsproblemen
                  hebben, inclusief vaker wanen (voorlopers van psychosen) bij jongens van 13–17 jr. De definitieve resultaten van het onderzoek
                  zullen eind 2010 naar de Kamer worden gestuurd.
               </text:p>
      <text:h text:outline-level="3" text:style-name="divisiekop2">2. Initiatieven in de GGZ voor het beter bereiken van migrantenjeugd
               </text:h>
      <text:p text:style-name="algemeen">Binnen de GGZ-sector lopen verschillende initiatieven om migranten beter te bereiken. Voorbeelden hiervan zijn:</text:p>
      <text:list text:style-name="list-style-8">
        <text:list-item>
          <text:p text:style-name="list.start">De meeste GGZ-instellingen bieden specifieke interventies aan voor migranten, bijvoorbeeld Triple P voor migrantenouders.
                        
                     </text:p>
        </text:list-item>
        <text:list-item>
          <text:p text:style-name="list.cont">Er wordt hard gewerkt aan de aansluiting van de GGZ in de Zorg Advies Teams (ZAT’s) op scholen, zodat GGZ problematiek eerder
                        en beter bekend wordt. Het voornemen van de minister van OCW is om de beschikbaarheid van GGZ expertise voor de ZAT’s in MBO
                        scholen en het speciaal onderwijs wettelijk te borgen via het wetsvoorstel zorg in en om de school. 
                     </text:p>
        </text:list-item>
        <text:list-item>
          <text:p text:style-name="list.cont">Desgevraagd zet de GGZ haar expertise in voor vroegsignalering of consultatie in de CJG’s of bij lokale welzijnsvoorzieningen.
                        Daar kunnen ook preventieve cursussen worden aangeboden die speciaal zijn ontwikkeld voor migrantenjeugd zoals bijvoorbeeld
                        Power, dat samen met het Trimbos Instituut is ontwikkeld. 
                     </text:p>
        </text:list-item>
        <text:list-item>
          <text:p text:style-name="list.cont">GGZ-instelling Lucertis in regio Rotterdam heeft een samenwerking met I-psy een GGZ-instelling voor interculturele psychiatrie.
                        Hier wordt hulp geboden aan jeugdigen met psychiatrische problemen die (waarschijnlijk) te maken hebben of verband houden
                        met de opgroeisituatie in een gemengde culturele achtergrond. Door deze samenwerking brengt men de kennis en ervaringen van
                        beide professionele instellingen voor psychiatrie samen. Het behandelen in de eigen taal met veel aandacht voor de culturele
                        achtergrond, zoals dat bij I-psy gebeurt, wordt inhoudelijk aangevuld met de specifieke kennis rond jeugd-GGZ. Een dergelijk
                        aanbod bestaat al langer in Den Haag, in een samenwerkingsverband met I-psy en Stichting de Jutters. 
                     </text:p>
        </text:list-item>
        <text:list-item>
          <text:p text:style-name="list.end">Stichting de Jutters heeft de zorg voor migrantenjeugd als een van de beleidsspeerpunten voor de komende jaren. De Bascule
                        in Amsterdam is ook een voorbeeld van een GGZ-instelling voor kinder- en jeugdpsychiatrie die zich zeer actief bezig houdt
                        met het verbeteren van het bereiken van en de zorg voor migrantenjeugd. De Bascule werkt met medewerkers van verschillende
                        afkomst. Hierdoor wordt de toegankelijkheid voor de verschillende doelgroepen vergroot. Ook initiatieven als de oprichting
                        van de Oase<text:note text:id="ID-78818-d27e674" text:note-class="footnote"><text:note-citation text:label="12">12</text:note-citation><text:note-body><text:p>www.deoase.org</text:p></text:note-body></text:note>, laagdrempelige hulp in de wijk en medewerking aan Hulpmix, een vorm van internethulpverlening, dragen daar aan bij. Met
                        als resultaat dat het aantal cliënten van migrantenkomaf groeiende is bij de Bascule, ook bij het vrijwillige behandelaanbod.
                     </text:p>
        </text:list-item>
      </text:list>
      <text:h text:outline-level="3" text:style-name="divisiekop2">3. Adviesaanvraag Gezondheidsraad
               </text:h>
      <text:p text:style-name="alineagroep.end">Ondanks de goede initiatieven in het land, roepen de signalen dat jeugdigen van niet-westerse afkomst een grotere kans hebben
                     op psychiatrische stoornissen, terwijl zij zijn ondervertegenwoordigd in de vroege ambulante en poliklinische geestelijk gezondheidszorg
                     vragen op over de bereikbaarheid en de effectiviteit van de geestelijke gezondheidszorg voor deze doelgroep. 
                  </text:p>
      <text:p text:style-name="algemeen">We hebben daarom, mede namens de minister van Volksgezondheid, Welzijn en Sport en de Staatssecretaris van Onderwijs, bij
                  brief van 30 maart 2010 de Gezondheidsraad gevraagd om advies uit te brengen over de wijze waarop de geestelijke gezondheidszorg
                  voor de migrantenjeugd alsook de geestelijke gezondheid van deze jeugdigen verbeterd kan worden. De Gezondheidsraad is gevraagd
                  om in het voorjaar van 2011 inzicht te verschaffen in het vóórkomen van psychische problematiek onder migrantenjeugd, in de
                  signalering, doorverwijzing, het in de zorg houden van migrantenjeugd en in de eventuele knelpunten en mogelijke oplossingsrichtingen
                  daarbij. 
               </text:p>
      <text:p text:style-name="algemeen">De Gezondheidsraad is tevens gevraagd in haar advies rekening te houden met de resultaten van het programma Diversiteit in
                  het Jeugdbeleid. Gezien de stand van de uitvoering van dit programma bleek uitbreiding naar de GGZ niet meer mogelijk. Dit
                  in navolging van de toezegging in het vragenuur om de mogelijkheden hiertoe in overleg met ZonMw na te gaan.
               </text:p>
      <text:p text:style-name="tussenkop"><text:span text:style-name="tussenkop_vet">Tot slot</text:span></text:p>
      <text:p text:style-name="algemeen">Alle kinderen en jongeren moeten gelijke kansen krijgen om mee te doen. Alle kansen ongeacht sociale positie, religie of etnische
                  afkomst. Werkelijk gelijke kansen vergt, immers afhankelijk van de uitgangssituatie, soms juist verschillende aanpakken. Dit
                  vraagt nogal wat van jeugdhulpverleners. <text:span text:style-name="cur">Hoe ga je succesvol om met verschillen in achtergronden en cultuur? Welke attitude is daarvoor nodig? Welke interventies zijn
                     effectief? En wat vraagt dat van het management en van de inrichting van opleidingen? Wat betekent dat voor de organisatie
                     van het werk? </text:span>Met het Programma Diversiteit in het Jeugdbeleid wordt gewerkt aan het realiseren van randvoorwaarden. Hierbij wordt zoveel
                  mogelijk gebruik gemaakt van de kennis en ervaring van beleidsmakers, bestuurders, wetenschap, professionals en migranten
                  en hun organisaties. In deze brief is op uw verzoek de stand van zaken van het programma diversiteit in het jeugdbeleid geschetst,
                  vooruitlopend op een tussenevaluatie die u in het voorjaar van 2011 zult ontvangen.
               </text:p>
      <text:p text:style-name="ondertekening">De minister voor Jeugd en Gezin,</text:p>
      <text:p text:style-name="ondertekening.end">A. Rouvoet </text:p>
      <text:p text:style-name="ondertekening">De minister voor Wonen, Wijken en Integrat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001,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