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BRIEF VAN DE MINISTER VOOR JEUGD EN GEZIN
            </text:p>
            <text:p text:style-name="headtable.datum">Vastgesteld </text:p>
          </table:table-cell>
          <table:covered-table-cell/>
        </table:table-row>
      </table:table>
      <text:p text:style-name="algemeen">Aan de Voorzitter van de Tweede Kamer der Staten-Generaal</text:p>
      <text:p text:style-name="algemeen">Den Haag, 17 augustus 2010</text:p>
      <text:p text:style-name="algemeen">In mijn brief van 15 februari 2010 heb ik u geïnformeerd over de brede ontwikkelingen binnen de jeugdbescherming, waaronder
                  de voortgang van het programma Beter Beschermd<text:note text:id="ID-76302-d27e111" text:note-class="footnote"><text:note-citation text:label="1">1</text:note-citation><text:note-body><text:p> Algemene brief over jeugdbescherming: Kamerstuk 31 001, nr. 85.
               </text:p></text:note-body></text:note>. Met deze brief wil ik u informeren over de beëindiging van het programma Beter Beschermd. Deze beëindiging van het programma
                  in formele zin betekent overigens niet dat daarmee een eind is gekomen aan de verdere verbetering van de kwaliteit in de jeugdbescherming.
                  De verbetering van de kwaliteit van de jeugdbescherming zal ook in de komende jaren nadrukkelijk op de agenda staan, zoals
                  b.v. het actieplan professionalisering jeugdzorg, de toetsende taak van de Raad voor de Kinderbescherming en het risicomanagement
                  binnen de jeugdbescherming. Met de beëindiging van het programma in formele zin, wordt wel het moment gemarkeerd dat de doelstellingen
                  in het kader van Beter Beschermd nagenoeg gerealiseerd zijn en dat de resterende activiteiten binnen de reguliere verbanden
                  afgerond kunnen worden.
               </text:p>
      <text:p text:style-name="tussenkop"><text:span text:style-name="tussenkop_vet">De doelen van Beter Beschermd</text:span></text:p>
      <text:p text:style-name="algemeen">De uitvoering van het programma Beter Beschermd is na een gedegen voorbereiding<text:note text:id="ID-76302-d27e132" text:note-class="footnote"><text:note-citation text:label="2">2</text:note-citation><text:note-body><text:p>  Kamerstuk 28 606, nr. 19.
               </text:p></text:note-body></text:note> in januari 2005 gestart. Het doel van het programma was om de kwaliteit van de jeugdbescherming te vergroten. «Kwaliteit»
                  betekent in dit verband dat jeugdigen snel en effectief beschermd worden, indien zij in hun ontwikkeling worden bedreigd.
               </text:p>
      <text:p text:style-name="algemeen">Om deze kwaliteit te realiseren is in het programma Beter Beschermd gewerkt aan een verbetering van de jeugdbescherming op
                  drie terreinen:
               </text:p>
      <text:list text:style-name="list-style-1">
        <text:list-item>
          <text:p text:style-name="list.start">De verbetering van de samenwerking tussen de partners binnen de jeugdbeschermingsketen, zodat de besluitvorming over de veiligheid
                        van het kind snel maar zorgvuldig plaatsvindt (parallel werken); resulterend in een aanzienlijke verkorting van de doorlooptijd
                        van de keten. Deze korte doorlooptijd was vóór 2005 nog geen vanzelfsprekendheid.
                     </text:p>
        </text:list-item>
        <text:list-item>
          <text:p text:style-name="list.cont">De verbetering van het methodisch handelen van de (gezins)voogdijmedewerkers, door middel van speciaal toegesneden effectieve
                        methodische handels wijzen voor de uitvoering van de ondertoezichtstelling en de voogdij.
                     </text:p>
        </text:list-item>
        <text:list-item>
          <text:p text:style-name="list.end">De aanpassing van de kinderbeschermingswetgeving aan de gewijzigde maatschappelijke opvattingen over, onder andere, het belang
                        van het kind dat moet prevaleren boven het belang van de ouder.
                     </text:p>
        </text:list-item>
      </text:list>
      <text:p text:style-name="tussenkop"><text:span text:style-name="tussenkop_vet">Het verloop van Beter Beschermd</text:span></text:p>
      <text:p text:style-name="algemeen">In januari 2005 is het programma Beter Beschermd formeel gestart en sindsdien is vanuit de stuurgroep Beter Beschermd door
                  het ministerie in samenwerking met de ketenpartners (Raad voor de Kinderbescherming, Raad voor de Rechtspraak, het IPO (provincies)
                  en de MOgroep (bureaus jeugdzorg)) intensief en nauwgezet gewerkt aan de realisatie van de drie genoemde doelstellingen. In
                  2008 is een groot deel van de ontwikkeltaken in het kader van Beter Beschermd afgerond en zijn met de ketenpartners afspraken
                  gemaakt over de te behalen resultaten en over de invoering daarvan. De verantwoordelijkheid voor het doorvertalen van de gewenste
                  verbeteringen naar de dagelijkse uitvoeringspraktijk ligt immers primair bij het management van de uitvoeringsorganisaties.
                  Met deze afronding van het merendeel van de ontwikkeltaken veranderde ook de rol van de stuurgroep en het programmaministerie,
                  waarbij de nadruk meer kwam te liggen op het volgen van de invoering van de afspraken door de ketenpartners en waar nodig
                  het voorzien in impulsen om de voortgang van de invoering te bespoedigen. De uitvoeringsorganisaties zijn voortvarend met
                  de uitwerking van de afspraken aan de slag gegaan.
               </text:p>
      <text:p text:style-name="algemeen">In het kader van het programma Beter Beschermd is de afgelopen periode gewerkt aan het afronden van de laatste ontwikkeltaken.
                  In navolging van de methode voor de uitvoering van de ondertoezichtstelling (de deltamethode), is eind 2009 de methode voor
                  de uitvoering van de voogdij vastgesteld. Eind 2009 heb ik u ook mijn voorstel voor de wijziging van de kinderbeschermingswetgeving
                  toegezonden. Ik heb u onlangs de Nota naar aanleiding van het verslag toegezonden.
               </text:p>
      <text:p text:style-name="tussenkop"><text:span text:style-name="tussenkop_vet">De resultaten van Beter Beschermd</text:span></text:p>
      <text:p text:style-name="algemeen">De verbetering van de samenwerking in de jeugdbeschermingsketen is in 2005 al ingezet door middel van pilotprojecten in enkele
                  regio’s met uitvoerders van de bureaus jeugdzorg en de Raad voor de Kinderbescherming. In deze pilots is een werkwijze (best-practice)
                  ontwikkeld die snel en zorgvuldig is. Kern van deze werkwijze is het casusoverleg bescherming (COB). Deze werkwijze is beschreven
                  in het referentiewerkmodel voor de samenwerking rond het casusoverleg bescherming. De invoering van deze werkwijze is een
                  belangrijke randvoorwaarde voor het realiseren van de gewenste versnelling van de doorlooptijd in de jeugdbeschermingsketen.
                  In 2009 is deze werkwijze in alle regio’s doorgevoerd en zijn er in totaal 61 casusoverleggen bescherming actief in het land.
                  Met deze casusoverleggen wordt winst behaald in de doorlooptijd door een efficiënte samenwerking en door parallelle werkzaamheden;
                  dubbel werk wordt hiermee voorkomen.
               </text:p>
      <text:p text:style-name="algemeen">De snelle werkwijze wordt verder ondersteund door een verbeterde informatievoorziening in de jeugdbeschermingsketen. Voor
                  snelle en zorgvuldige besluitvorming is het van belang dat de daarvoor benodigde informatie tijdig en uniform voor handen
                  is. In alle regio’s wordt het casusoverleg ondersteund door het ondersteunende systeem COBOS. Daarnaast kan de snelheid van
                  werken aanzienlijk worden vergroot door het invoeren van elektronisch berichtenverkeer. Bij de Raad voor de Kinderbescherming
                  en de Bureaus Jeugdzorg is dit al in gebruik. 
               </text:p>
      <text:p text:style-name="algemeen">In de afgelopen periode is het belang van keteninformatisering groter geworden. Op dit gebied kunnen nog grote voordelen gerealiseerd
                  worden. Op dit moment wordt onderzocht hoe de doorontwikkeling en het beheer van keteninformatisering een structurele plaats
                  gegeven kan worden. Hierbij zal tevens onderzocht worden hoe daarbij aansluiting gezocht kan worden met de jeugdstrafrechtketen
                  en de jeugdzorgketen. 
               </text:p>
      <text:p text:style-name="algemeen">Begin 2005 was sprake van een gemiddelde doorlooptijd van circa 300 dagen. In de brief van 15 februari 2010 heb ik beschreven
                  dat er medio 2009 sprake was van een doorlooptijd van 120 á 130 dagen; een daling van circa 60%. Eind 2009 is sprake van een
                  gemiddelde doorlooptijd van 99 dagen; een daling van circa 67%. Daarmee is het beoogde doel – in 75% van de gevallen wordt
                  binnen 70 dagen na constatering van een ernstige bedreiging van het kind, een maatregel voor jeugdbescherming opgelegd – nog
                  niet volledig gerealiseerd. Eind 2009 hebben de ketenpartners dan ook een vervolg plan van aanpak voor 2010 opgesteld om de
                  verdere daling van de doorlooptijd te realiseren. Dit plan van aanpak is medio 2010 afgerond. Eind 2010 zullen de effecten
                  van deze activiteiten volledig ingebed zijn in de organisaties, waarna de verdere daling van de doorlooptijd in de cijfers
                  zichtbaar zal worden.
               </text:p>
      <text:p text:style-name="algemeen">In 2009 is de invoering van de deltamethode voor de ondertoezichtstelling volledig afgerond. Stapsgewijs zijn alle gezinsvoogdijwerkers
                  opgeleid en is binnen de organisatie gewerkt naar de verlaging van de caseload conform gemiddeld 1 op 15. De invoering van
                  de deltamethode is door het WODC geëvalueerd. Hieruit blijkt dat de deltamethode sterk positieve effecten heeft op de duur
                  van de ondertoezichtstelling en de kans op en de duur van een uithuisplaatsing. De evaluatie levert veel waardevolle aanknopingspunten
                  op voor de doorontwikkeling van de methodiek. Ik zal u hierover separaat informeren.
               </text:p>
      <text:p text:style-name="alineagroep">Zoals ik hierboven al beschreven heb, is eind 2009 de methodiekbeschrijving voor de methode voogdij afgerond. Deze nieuwe
                     methode is gericht op het versterken van het toekomstperspectief van de jeugdige. Bij voorkeur wordt gewerkt aan de overdracht
                     van de voogdij aan «natuurlijk persoon» zoals pleegouders of burgervoogden. In 2010 is gestart met de implementatie van deze
                     methodiek, waaronder de vaststelling van de urennorm voor de nieuwe voogdijmethode, de scholing van de (gezins)voogden, het
                     aanpassen van de werkprocessen en werksystemen en het wegnemen van allerlei juridische en financiële obstakels voor het realiseren
                     van voogdijoverdracht aan pleegouders en burgervoogden. In 2011 zal daadwerkelijk met de invoering van de nieuwe voogdijmethode
                     in de praktijk gestart worden. Uiteraard zal ook de invoering van de voogdijmethode geëvalueerd worden. Ik zal u hier te zijner
                     tijd nader over berichten.
                  </text:p>
      <text:p text:style-name="alineagroep.end">Met de invoering van de methode voogdij is de doelstelling gerealiseerd om te komen tot een verbeterd methodisch handelen
                     van de voogdijwerkers door middel van effectieve methodische handelswijzen. Hiermee is een belangrijk fundament gerealiseerd
                     voor de professionalisering van de voogdijwerkers. Het actieplan professionalisering, dat medio 2010 zal worden afgerond,
                     zal een impuls geven aan de verdere professionalisering van de voogdijwerkers.
                  </text:p>
      <text:p text:style-name="algemeen">In het kader van de wijziging van de kinderbeschermingswetgeving heb ik u onlangs de nota toegezonden naar aanleiding van
                  het verslag dat de vaste commissie voor Justitie heeft uitgebracht over mijn wijzigingsvoorstellen. Hiermee is een belangrijke
                  stap gezet in het proces tot aanpassing van de kinderbeschermingswetgeving. Vooruitlopend op de behandeling van de wet door
                  beide Kamers, zijn de Raad voor de Kinderbescherming, de Raad voor de Rechtspraak en de MOgroep (bureaus jeugdzorg) al begonnen
                  met het opstellen van plannen voor de implementatie van de gewijzigde wetgeving. Uiteraard worden deze plannen in nauwe samenwerking
                  met IPO/provincies en het programmaministerie opgesteld.
               </text:p>
      <text:p text:style-name="tussenkop"><text:span text:style-name="tussenkop_vet">Tot slot</text:span></text:p>
      <text:p text:style-name="algemeen">Zoals ik in de inleiding van deze brief al beschreven heb betekent de beëindiging van het programma Beter Beschermd in formele
                  zin niet dat een einde is gekomen aan de ontwikkeling van de kwaliteit binnen de jeugdbescherming. Een aantal nieuwe ontwikkelingen
                  is al ingezet. Ik heb u hierover al geïnformeerd in mijn brief van 15 februari. Uiteraard zal ik deze  ontwikkelingen binnen
                  de bestaande structuren en verbanden blijven volgen.
               </text:p>
      <text:p text:style-name="algemeen">Rest mij om in deze brief mijn grote waardering uit te spreken voor de inzet en de volharding van al die medewerkers uit het
                  management en uitvoering van de ketenpartners, die betrokken zijn geweest bij de realisatie van de doelstellingen van Beter
                  Beschermd. Binnen de keten zijn grote stappen gezet ter verbetering van de kwaliteit van de jeugdbescherming. Het management
                  en de uitvoering hebben daarbij kritisch gekeken naar hun eigen werkprocessen en die van de ketenpartners. Daarbij is in alle
                  openheid gekeken naar de manier waarop gezamenlijk de zorg voor cliënten verbeterd kan worden en er snel, deskundig en zorgvuldig
                  wordt opgetreden in situaties waarbij de veiligheid van het kind in het geding is. Dat is niet altijd eenvoudig geweest, ook
                  omdat het reguliere werk «gewoon doorging» en er ook nog tal van andere belangrijke ontwikkelingen zijn geweest. Toch is er
                  een aantal grote en belangrijke slagen gemaakt door de ketenpartners. Ik ben hen daarvoor zeer erkentelijk.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001,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