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MOTIE VAN HET LID DIJSSELBLOEM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overwegende, dat de campussen een belangrijke voorziening vormen om jongeren die dreigen te ontsporen, een laatste kans te
                  bieden;
               </text:p>
      <text:p text:style-name="algemeen">overwegende, dat het bereiken van de doelgroep van groot belang is en verbetering behoeft;</text:p>
      <text:p text:style-name="algemeen">overwegende, dat in de voorgenomen stelselwijziging jeugdzorg de gemeenten bevoegdheden en budgetten krijgen om op lokaal
                  niveau integraal adequate voorzieningen te kunnen treffen voor probleemjongeren en risicojongeren en dat vooruitlopend op
                  deze wetgeving experimenten hiermee gewenst zijn;
               </text:p>
      <text:p text:style-name="algemeen">overwegende, dat de campus De Uitdaging al vele jaren ervaring heeft met het succesvol weer op de rails krijgen van jongeren
                  die in reguliere voorzieningen niet meer pasten;
               </text:p>
      <text:p text:style-name="algemeen">overwegende, dat De Uitdaging zou kunnen worden voortgezet in het kader van experimenten vooruitlopend op de stelselwijziging
                  jeugdzorg;
               </text:p>
      <text:p text:style-name="algemeen">verzoekt de regering in overleg te treden met de gemeente Amsterdam om de voortzetting van de campus De Uitdaging mogelijk
                  te maken en zo mogelijk deze aanpak ook voor het behoud van meerdere campussen in te zetten, en de Kamer hierover nader te
                  informeren,
               </text:p>
      <text:p text:style-name="algemeen">en gaat over tot de orde van de dag.</text:p>
      <text:p text:style-name="algemeen">Dijsselbloe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01,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