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01
               </text:p>
          </table:table-cell>
          <table:table-cell office:value-type="string" table:number-columns-spanned="2" table:style-name="parlementair.kopcel3">
            <text:p text:style-name="headtable.dossiertitel"> Programma voor Jeugd en Gezin
         </text:p>
          </table:table-cell>
          <table:covered-table-cell/>
        </table:table-row>
        <table:table-row>
          <table:table-cell office:value-type="string" table:number-columns-spanned="1" table:style-name="parlementair.kopcel_last">
            <text:p text:style-name="headtable.stuktitel">Nr. 101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1 december 2010</text:p>
      <text:p text:style-name="alineagroep">Zoals toegezegd in mijn brief van 14 december 2010 (Kamerstuk 31 001, nr. 99) bied ik u hierbij de individuele benchmarkrapporten van de pilotprojecten campussen aan<text:note text:id="ID-93849-d27e137" text:note-class="footnote"><text:note-citation text:label="1">1</text:note-citation><text:note-body><text:p> Ter inzage gelegd bij het Centraal Informatiepunt van de Tweede Kamer der Staten-Generaal.</text:p></text:note-body></text:note>.
                  </text:p>
      <text:p text:style-name="alineagroep.end">In de individuele benchmarkrapporten van de pilotprojecten worden de individuele projectresultaten vergeleken met de gemiddelde
                     resultaten van alle projecten tezamen.
                  </text:p>
      <text:p text:style-name="algemeen">Naar aanleiding van het algemeen overleg van 2 december 2010 (Kamerstuk 31 001, nr. 98) is het verzoek aan de onderzoekers gedaan om de benchmarkrapportage uit te breiden met een totaalrapportage. De totaalrapportage
                  ontvangt u eind januari 2011 van mij. In de totaalrapportage komt een overzicht van alle projecten met daarin de mate waarin
                  elk project de beoogde doelgroep heeft bereikt en in welke mate de deelnemers van de projecten het hoofddoel, een verbetering
                  op school of werk, hebben bereikt gedurende de periode van het onderzoek.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001, Nr. 10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