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01
               </text:p>
          </table:table-cell>
          <table:table-cell office:value-type="string" table:number-columns-spanned="2" table:style-name="parlementair.kopcel3">
            <text:p text:style-name="headtable.dossiertitel"> Programma voor Jeugd en Gezi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Kamer nog komt te spreken over de individuele projectresultaten van de pilotprojecten campussen;</text:p>
      <text:p text:style-name="algemeen">van mening, dat daarom geen onomkeerbare besluiten mogen vallen over de nog operationele campussen;</text:p>
      <text:p text:style-name="algemeen">verzoekt de regering de operationele campussen niet gedwongen te laten sluiten voor 1 juli 2011,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001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