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95<text:tab/>Aanpak Wijken</text:h>
      <text:h text:style-name="ifm_p_font.bold_size.9.06pt_mt.18.8mm_indent.-58.5mm_ifm" text:outline-level="1">Nr. 99<text:tab/>BRIEF VAN DE MINISTER VAN BINNENLANDSE ZAKEN EN KONINKRIJKSRELATIES</text:h>
      <text:p text:style-name="ifm_p_mt.3.76mm_ifm">Aan de Voorzitter van de Tweede Kamer der Staten-Generaal</text:p>
      <text:p text:style-name="ifm_p_mt.3.76mm_ifm">Den Haag, 28 mei 2021</text:p>
      <text:p text:style-name="ifm_p_mt.3.76mm_ifm">In mijn brief over versnelling woningbouw d.d. 6 november 2020<text:note text:id="ID-982923-d36e71" text:note-class="footnote"><text:note-citation text:label="1 ">1</text:note-citation><text:note-body><text:p text:style-name="ifm_p_font.normal_size.6.93pt_mt..5mm_indent.-0.1161in_mleft.0.1161in_ifm">Kamerstuk 32 847, nr. 694; bijlage 2.</text:p></text:note-body></text:note> heb ik Uw Kamer geïnformeerd over de voortgang van het interbestuurlijk programma Leefbaarheid en Veiligheid en over een aantal verkenningen die nog zouden worden uitgevoerd.</text:p>
      <text:p text:style-name="ifm_p_mt.3.76mm_ifm">Hierbij bied ik Uw Kamer vier onderzoeksrapporten aan die recent zijn opgeleverd<text:note text:id="ID-982923-d36e83" text:note-class="footnote"><text:note-citation text:label="2 ">2</text:note-citation><text:note-body><text:p text:style-name="ifm_p_font.normal_size.6.93pt_mt..5mm_indent.-0.1161in_mleft.0.1161in_ifm">Raadpleegbaar via www.tweedekamer.nl.</text:p></text:note-body></text:note>. Deze onderzoeken geven zicht op nut, noodzaak en mogelijkheden van een meerjarige rijksinzet ten behoeve van een integrale maatwerkaanpak van complexe problematiek in stedelijke vernieuwingsgebieden en de voorwaarden waaronder een nieuwe gebiedsgerichte leefbaarheids- en veiligheidsaanpak succesvol kan zijn.</text:p>
      <text:p text:style-name="ifm_p_mt.3.76mm_ifm">Het gaat om de volgende rapporten:</text:p>
      <text:h text:style-name="ifm_p_font.italic_mt.3.76mm_page.keep-with-next_ifm" text:outline-level="1">Synthese-analyse 16 stedelijke vernieuwingsgebieden: totaalbeeld – Rebel</text:h>
      <text:p text:style-name="ifm_p_mt.3.76mm_ifm">Dit onderzoek betreft een synthese analyse van eerder lokaal opgestelde impact-analyses door de 16 stedelijke vernieuwingsgebieden<text:note text:id="ID-982923-d36e103" text:note-class="footnote"><text:note-citation text:label="3 ">3</text:note-citation><text:note-body><text:p text:style-name="ifm_p_font.normal_size.6.93pt_mt..5mm_indent.-0.1161in_mleft.0.1161in_ifm">Bijlage bij Kamerstuk 30 995, nr. 98.</text:p></text:note-body></text:note>, om zicht te krijgen op de totale kosten en baten van een gebiedsgerichte aanpak van leefbaarheid en veiligheid.</text:p>
      <text:h text:style-name="ifm_p_font.italic_mt.3.76mm_page.keep-with-next_ifm" text:outline-level="1">Richting! Over het sturen op perspectief voor wijken – Verwey-Jonker Instituut</text:h>
      <text:p text:style-name="ifm_p_mt.3.76mm_ifm">Analyse van bestaande governance-modellen en governance-praktijken op basis van document- en literatuuranalyse en een serie interviews over interessante voorbeelden. Dit heeft geresulteerd in een richtinggevend – en voor bestuurders en relevante partijen inspirerend – essay over de wijze waarop samenwerking het beste kan worden gerealiseerd in de gebiedsgerichte aanpak van leefbaarheid en veiligheid.</text:p>
      <text:h text:style-name="ifm_p_font.italic_mt.3.76mm_page.keep-with-next_ifm" text:outline-level="1">Lessen voor een nieuwe gebiedsgerichte aanpak – Universiteit van Amsterdam</text:h>
      <text:p text:style-name="ifm_p_mt.3.76mm_ifm">Meta analyse van onderzoeksliteratuur en bestaande evaluaties en rapportages van aanpakken op wijkniveau in verschillende beleidsdomeinen uit het verleden.</text:p>
      <text:h text:style-name="ifm_p_font.italic_mt.3.76mm_page.keep-with-next_ifm" text:outline-level="1">Het verhaal van NPRZ – Stichting Maatschappij en Veiligheid</text:h>
      <text:p text:style-name="ifm_p_mt.3.76mm_ifm">Inventarisatie van de lessen en leerervaringen die te verbinden zijn aan het Nationaal Programma Rotterdam Zuid (NPRZ). Andere steden en andere actoren kunnen daar voor hun eigen activiteiten de komende jaren uit leren en erdoor geïnspireerd worden. Daarnaast is het rapport ook relevant voor de doorontwikkeling van NPRZ zelf.</text:p>
      <text:p text:style-name="ifm_p_mt.3.76mm_ifm">Deze en andere verkenningen<text:note text:id="ID-982923-d36e133" text:note-class="footnote"><text:note-citation text:label="4 ">4</text:note-citation><text:note-body><text:p text:style-name="ifm_p_font.normal_size.6.93pt_mt..5mm_indent.-0.1161in_mleft.0.1161in_ifm">Alle onderzoeken zijn te vinden op https://kennisopenbaarbestuur.nl/rapporten-publicaties/.</text:p></text:note-body></text:note> kunnen de bouwstenen vormen voor een Herstel- en Perspectiefprogramma Leefbaarheid en Veiligheid. Het is aan het nieuwe kabinet om daar invulling aan te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95, nr. 99<text:tab/><text:page-number text:select-page="current"/></text:p>
      </style:footer>
    </style:master-page>
    <style:master-page xmlns:sdu-fn="http://schema.sdu.nl/2011/07/functions" style:name="Landscape" style:page-layout-name="landscape-margin-text">
      <style:footer>
        <text:p text:style-name="footer">Tweede Kamer, vergaderjaar 2020-2021, 30 99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Wijken; Brief regering; Onderzoeken programma leefbaarheid en veiligheid</dc:title>
    <meta:user-defined meta:name="OVERHEIDop.ParlID/DC.identifier">kst-30995-99</meta:user-defined>
    <meta:user-defined meta:name="OVERHEIDop.ondernummer">99</meta:user-defined>
    <meta:user-defined meta:name="DCTERMS.W3CDTF/DCTERMS.available">2021-06-01</meta:user-defined>
    <meta:user-defined meta:name="OVERHEIDop.KamerstukTypen/DC.type">Brief</meta:user-defined>
    <meta:user-defined meta:name="OVERHEIDop.dossiernummer">30995</meta:user-defined>
    <meta:user-defined meta:name="OVERHEIDop.documenttitel">Onderzoeken programma leefbaarheid en veiligheid</meta:user-defined>
    <meta:user-defined meta:name="OVERHEIDop.indiener">K.H. Ollongren</meta:user-defined>
    <meta:user-defined meta:name="OVERHEIDop.dossiertitel">Aanpak Wij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Aanpak Wijken; Brief regering; Onderzoeken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