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95
               </text:p>
          </table:table-cell>
          <table:table-cell office:value-type="string" table:number-columns-spanned="2" table:style-name="parlementair.kopcel3">
            <text:p text:style-name="headtable.dossiertitel"> Aanpak Wijken
         </text:p>
          </table:table-cell>
          <table:covered-table-cell/>
        </table:table-row>
        <table:table-row>
          <table:table-cell office:value-type="string" table:number-columns-spanned="1" table:style-name="parlementair.kopcel_last">
            <text:p text:style-name="headtable.stuktitel">Nr. 86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29 november 2010</text:p>
      <text:p text:style-name="algemeen">Onlangs is de Tweede Kamer geïnformeerd over de ontwikkelingen in de 40 wijken middels de «Voortgangsrapportage Wijkaanpak
                  2010»<text:note text:id="ID-89302-d27e124" text:note-class="footnote"><text:note-citation text:label="1">1</text:note-citation><text:note-body><text:p> Kamerstuk 30 995, nr. 84.
               </text:p></text:note-body></text:note>. Hierbij is geconstateerd dat vooruitgang in de wijken zichtbaar is en dat de aanpak werkt.  Om tot deze conclusie te komen
                  is gebruik gemaakt van uiteenlopende bronnen en rapporten. Daarbij werd ook gebruik gemaakt van de uitkomsten van de eerste
                  analyses voor de onderzoeken «Buurtleefbaarheid beschreven: ontwikkelingen in de 40 wijken» en «Buurtleefbaarheid begrepen:
                  achtergronden en beleidsinvloeden bij leefbaarheidsverbetering». Inmiddels zijn ook de beoogde aanvullende analyses ten behoeve
                  van deze onderzoeken uitgevoerd en zijn de twee rapporten afgerond<text:note text:id="ID-89302-d27e134" text:note-class="footnote"><text:note-citation text:label="2">2</text:note-citation><text:note-body><text:p> Ter inzage gelegd bij het Centraal Informatiepunt Tweede Kamer.</text:p></text:note-body></text:note>. Middels deze brief wil ik Uw kamer informeren over de uitkomsten hiervan. 
               </text:p>
      <text:p text:style-name="tussenkop"><text:span text:style-name="tussenkop_cur">Buurtleefbaarheid beschreven</text:span></text:p>
      <text:p text:style-name="algemeen">De resultaten van het onderzoek «Buurtleefbaarheid beschreven: ontwikkelingen in de 40 wijken» bevestigen het beeld uit de
                  Voortgangsrapportage: de leefbaarheid in de 40 wijken is op verschillende aspecten vooruit gegaan. Op sommige onderdelen is
                  daarbij ook sprake is van een inhaalslag ten opzichte van de rest van het land. Voornamelijk op het terrein van de kwaliteit
                  van woningvoorraad en openbare ruimte is een duidelijke vooruitgang geboekt. Maar ook voor leefbaarheid als totaalbegrip is
                  een vooruitgang waar te nemen. Dit geldt voor zowel objectieve waarnemingen middels registratiebestanden en inspecties door
                  getrainde inspecteurs als de percepties van de wijkbewoners zelf. 
               </text:p>
      <text:p text:style-name="tussenkop"><text:span text:style-name="tussenkop_cur">Buurtleefbaarheid begrepen</text:span></text:p>
      <text:p text:style-name="algemeen">Het tweede onderzoek, «Buurtleefbaarheid begrepen: achtergronden en beleidsinvloeden bij leefbaarheidsverbetering», is mede
                  naar aanleiding van een vraag uit de Kamer<text:note text:id="ID-89302-d27e161" text:note-class="footnote"><text:note-citation text:label="3">3</text:note-citation><text:note-body><text:p> Tweede Kamer, vergaderjaar 2009–2010, 30 995, nr. 78.
               </text:p></text:note-body></text:note> uitgevoerd. Uw kamer vroeg aanvullende inzichten over de in het onderzoek «Leefbaarheid door de tijd» geconstateerde leefbaarheidsontwikkelingen.
                  In dit onderzoek is namelijk geconstateerd dat, hoewel de leefbaarheidsontwikkeling voor een belangrijk deel mede door de
                  conjunctuur bepaald wordt, er een groot aantal wijken met een zwakke leefbaarheidssituatie zich heeft weten te onttrekken
                  aan de negatieve trend tussen 2002 en 2006<text:note text:id="ID-89302-d27e171" text:note-class="footnote"><text:note-citation text:label="4">4</text:note-citation><text:note-body><text:p> Deze algemene, landelijke verslechtering van de leefbaarheidsscore werd voornamelijk veroorzaakt door de toename van het
                  aantal werklozen, als gevolg van de economische neergang.
               </text:p></text:note-body></text:note>. Uw Kamer wilde graag weten om welke gebieden het daarbij gaat en wat de succesfactoren binnen deze wijken waren. 
               </text:p>
      <text:p text:style-name="alineagroep">In de eerder genoemde Voortgangsrapportage Wijkaanpak bent u geïnformeerd over het eerste deel van de vraag. Aanvullend onderzoek
                     heeft een aantal factoren opgeleverd die van groot belang voor wijken bleken om zich aan de negatieve trend te kunnen ontrekken.
                     Fysieke herstructurering (sloop en nieuwbouw van woningen) blijkt daarbij een belangrijke rol te hebben gespeeld. 
                  </text:p>
      <text:p text:style-name="alineagroep.end">Daarnaast blijkt dat ook sociaal-fysiek<text:note text:id="ID-89302-d27e189" text:note-class="footnote"><text:note-citation text:label="5">5</text:note-citation><text:note-body><text:p> Hierbij gaat het ondermeer om investeringen in voorzieningen voor jongeren, sociaal-culturele activiteiten en sport, projecten
                  gericht op opvoeding en onderwijs van kinderen, extra toezicht en projecten op veiligheid en overlast, stimuleren van buurteconomie,
                  etc.
               </text:p></text:note-body></text:note> beleid bijgedragen heeft aan de verbetering van de omstandigheden in gebieden met een zwakke leefbaarheidsituatie, voornamelijk
                     als sociaal en fysiek beleid gecombineerd werden ingezet. Tevens laat het onderzoek zien dat de GSB-gemeenten in het afgelopen decennium een duidelijke inhaalslag hebben gemaakt op de rest van het land wat betreft leefbaarheid.
                     Op dit moment worden de effecten van het GSB 3 nader geëvalueerd; ik zal de bevindingen van deze evaluatie begin volgend jaar
                     met uw Kamer delen. 
                  </text:p>
      <text:p text:style-name="tussenkop"><text:span text:style-name="tussenkop_cur">Tot slot</text:span></text:p>
      <text:p text:style-name="algemeen">De vrij positieve uitkomsten van de twee onderzoeksrapporten wil ik eindigen met een waarschuwende noot: de vooruitgang in
                  leefbaarheid in het afgelopen decennium gaat niet vanzelf en is mede te danken aan verschillende beleidsinitiatieven. Het
                  is daarom van groot belang ook naar de toekomst toe te zorgen dat maatschappelijke dynamiek, sociale cohesie en de publieke
                  borging daarvan, de leefbaarheid in de buurten, wijken en dorpen stimuleren en zeker stellen.
               </text:p>
      <text:p text:style-name="algemeen">Het bovengenoemde onderzoek toont aan dat gebieden waar veel in is geïnvesteerd vaak vooruitgang hebben geboekt, maar dat
                  wijken waar de problemen aan het begin van het decennium nog niet zo groot waren, en waar ook minder aandacht voor (nodig)
                  was, het minder goed hebben gedaan. De gemeenten kunnen ervoor kiezen om het ISV-3 budget (deels) in te zetten om te voorkomen
                  dat gebieden waar het nu nog niet zo slecht mee gaat in de (nabije) toekomst achteruitgaan. Hierbij kunnen ze gebruik maken
                  van  de inmiddels opgedane kennis in het kader van de wijkenaanpak en instrumenten zoals de Leefbaarometer.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995, Nr. 8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